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MTPro-Bold" svg:font-family="GillSansMTPro-Bold" style:font-family-generic="swiss" svg:panose-1="0 0 0 0 0 0 0 0 0 0"/>
    <style:font-face style:name="GillSansMTPro-Medium" svg:font-family="GillSansMTPro-Medium" style:font-family-generic="swiss"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Times New Roman" fo:font-size="12pt" style:font-size-asian="12pt" style:font-size-complex="12pt"/>
    </style:style>
    <style:style style:name="P2" style:parent-style-name="Normal" style:family="paragraph">
      <style:paragraph-properties fo:text-align="center"/>
      <style:text-properties style:font-name="Times New Roman"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Times New Roman" fo:font-size="12pt" style:font-size-asian="12pt" style:font-size-complex="12pt"/>
    </style:style>
    <style:style style:name="P6" style:parent-style-name="Normal" style:family="paragraph">
      <style:paragraph-properties fo:text-align="center"/>
      <style:text-properties style:font-name="Times New Roman" fo:font-size="12pt" style:font-size-asian="12pt" style:font-size-complex="12pt"/>
    </style:style>
    <style:style style:name="P7" style:parent-style-name="Normal" style:family="paragraph">
      <style:paragraph-properties fo:text-align="center"/>
      <style:text-properties style:font-name="Times New Roman"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tyle="italic" style:font-style-asian="italic" style:font-style-complex="italic" fo:font-size="12pt" style:font-size-asian="12pt" style:font-size-complex="12pt"/>
    </style:style>
    <style:style style:name="P11" style:parent-style-name="Normal" style:family="paragraph">
      <style:paragraph-properties style:text-autospace="none" style:vertical-align="auto" fo:margin-bottom="0in"/>
      <style:text-properties style:font-name="GillSansMTPro-Bold" style:font-name-complex="GillSansMTPro-Bold" fo:font-weight="bold" style:font-weight-asian="bold" style:font-weight-complex="bold" fo:font-size="10pt" style:font-size-asian="10pt" style:font-size-complex="10pt" fo:hyphenate="true"/>
    </style:style>
    <style:style style:name="P12" style:parent-style-name="Normal" style:family="paragraph">
      <style:paragraph-properties style:text-autospace="none" fo:text-align="center" style:vertical-align="auto" fo:margin-bottom="0in"/>
      <style:text-properties style:font-name="GillSansMTPro-Bold" style:font-name-complex="GillSansMTPro-Bold" fo:font-weight="bold" style:font-weight-asian="bold" style:font-weight-complex="bold" fo:font-size="10pt" style:font-size-asian="10pt" style:font-size-complex="10pt" fo:hyphenate="true"/>
    </style:style>
    <style:style style:name="P13" style:parent-style-name="Normal" style:family="paragraph">
      <style:paragraph-properties style:text-autospace="none" fo:text-align="center" style:vertical-align="auto" fo:margin-bottom="0in"/>
      <style:text-properties style:font-name="GillSansMTPro-Bold" style:font-name-complex="GillSansMTPro-Bold" fo:font-weight="bold" style:font-weight-asian="bold" style:font-weight-complex="bold" fo:font-size="10pt" style:font-size-asian="10pt" style:font-size-complex="10pt" fo:hyphenate="true"/>
    </style:style>
    <style:style style:name="P14"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15"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16"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17"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18"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19"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0"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1"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2"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3"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4"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5"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6"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7" style:parent-style-name="Normal" style:family="paragraph">
      <style:paragraph-properties style:text-autospace="none" style:vertical-align="auto" fo:margin-bottom="0in" fo:margin-left="1in">
        <style:tab-stops/>
      </style:paragraph-properties>
      <style:text-properties style:font-name="GillSansMTPro-Medium" style:font-name-complex="GillSansMTPro-Medium" fo:font-size="10pt" style:font-size-asian="10pt" style:font-size-complex="10pt" fo:hyphenate="true"/>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GillSansMTPro-Medium" style:font-name-complex="GillSansMTPro-Medium" fo:font-size="10pt" style:font-size-asian="10pt" style:font-size-complex="10pt"/>
    </style:style>
    <style:style style:name="P30" style:parent-style-name="Normal" style:family="paragraph">
      <style:paragraph-properties fo:text-align="center"/>
      <style:text-properties style:font-name="Times New Roman" fo:font-size="12pt" style:font-size-asian="12pt" style:font-size-complex="12pt"/>
    </style:style>
    <style:style style:name="P31" style:parent-style-name="Normal" style:family="paragraph">
      <style:paragraph-properties fo:line-height="200%" fo:text-indent="0.5in"/>
      <style:text-properties style:font-name="Times New Roman" fo:font-size="12pt" style:font-size-asian="12pt" style:font-size-complex="12pt"/>
    </style:style>
    <style:style style:name="P32" style:parent-style-name="Normal" style:family="paragraph">
      <style:paragraph-properties fo:line-height="200%" fo:text-indent="0.5in"/>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font-style-complex="italic"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paragraph-properties fo:line-height="200%" fo:text-indent="0.5in"/>
      <style:text-properties style:font-name="Times New Roman" fo:font-size="12pt" style:font-size-asian="12pt" style:font-size-complex="12pt"/>
    </style:style>
    <style:style style:name="P39" style:parent-style-name="Normal" style:family="paragraph">
      <style:paragraph-properties fo:line-height="200%" fo:text-indent="0.5in"/>
      <style:text-properties style:font-name="Times New Roman" fo:font-size="12pt" style:font-size-asian="12pt" style:font-size-complex="12pt"/>
    </style:style>
    <style:style style:name="P40" style:parent-style-name="Normal" style:family="paragraph">
      <style:paragraph-properties fo:text-align="center" fo:line-height="200%" fo:text-indent="0.5in"/>
      <style:text-properties style:font-name="Times New Roman" fo:font-weight="bold" style:font-weight-asian="bold" style:font-weight-complex="bold" fo:font-size="12pt" style:font-size-asian="12pt" style:font-size-complex="12pt"/>
    </style:style>
    <style:style style:name="P41" style:parent-style-name="Normal" style:family="paragraph">
      <style:paragraph-properties fo:line-height="200%" fo:text-indent="0.5in"/>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color="#3A3A3A" fo:font-size="12pt" style:font-size-asian="12pt" style:font-size-complex="12pt" fo:background-color="#FFFFFF"/>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line-height="200%" fo:text-indent="0.5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style-complex="italic" fo:font-size="12pt" style:font-size-asian="12pt" style:font-size-complex="12pt"/>
    </style:style>
    <style:style style:name="T50" style:parent-style-name="DefaultParagraphFont" style:family="text">
      <style:text-properties style:font-name="Times New Roman" style:font-style-complex="italic"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line-height="200%" fo:text-indent="0.5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font-style-complex="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font-style-complex="italic"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fo:line-height="200%" fo:text-indent="0.5in"/>
      <style:text-properties style:font-name="Times New Roman" fo:font-size="12pt" style:font-size-asian="12pt" style:font-size-complex="12pt"/>
    </style:style>
    <style:style style:name="P65" style:parent-style-name="Normal" style:family="paragraph">
      <style:paragraph-properties fo:text-align="center" fo:line-height="200%"/>
      <style:text-properties style:font-name="Times New Roman" fo:font-weight="bold" style:font-weight-asian="bold" style:font-weight-complex="bold" fo:font-size="12pt" style:font-size-asian="12pt" style:font-size-complex="12pt"/>
    </style:style>
    <style:style style:name="P66" style:parent-style-name="Normal" style:family="paragraph">
      <style:paragraph-properties fo:line-height="200%"/>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tyle="italic" style:font-style-asian="italic"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tyle="italic" style:font-style-asian="italic"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tyle="italic" style:font-style-asian="italic"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tyle="italic" style:font-style-asian="italic"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tyle="italic" style:font-style-asian="italic"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line-height="200%"/>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fo:line-height="200%"/>
      <style:text-properties style:font-name="Times New Roman" fo:font-size="12pt" style:font-size-asian="12pt" style:font-size-complex="12pt"/>
    </style:style>
    <style:style style:name="P89" style:parent-style-name="Normal" style:family="paragraph">
      <style:paragraph-properties fo:line-height="200%" fo:text-indent="0.5in"/>
      <style:text-properties style:font-name="Times New Roman" fo:font-size="12pt" style:font-size-asian="12pt" style:font-size-complex="12pt"/>
    </style:style>
    <style:style style:name="P90" style:parent-style-name="Normal" style:family="paragraph">
      <style:paragraph-properties fo:text-align="center" fo:line-height="200%"/>
      <style:text-properties style:font-name="Times New Roman" fo:font-weight="bold" style:font-weight-asian="bold" style:font-weight-complex="bold" fo:font-size="12pt" style:font-size-asian="12pt" style:font-size-complex="12pt"/>
    </style:style>
    <style:style style:name="P91" style:parent-style-name="Normal" style:family="paragraph">
      <style:paragraph-properties fo:line-height="200%"/>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line-height="200%" fo:text-indent="0.5in"/>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line-height="200%" fo:text-indent="0.5in"/>
      <style:text-properties style:font-name="Times New Roman" fo:font-size="12pt" style:font-size-asian="12pt" style:font-size-complex="12pt"/>
    </style:style>
    <style:style style:name="P102" style:parent-style-name="Normal" style:family="paragraph">
      <style:paragraph-properties fo:line-height="200%" fo:text-indent="0.5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center" fo:line-height="200%"/>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P107" style:parent-style-name="Normal" style:family="paragraph">
      <style:paragraph-properties fo:line-height="200%" fo:text-indent="0.5in"/>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line-height="200%" fo:text-indent="0.5in"/>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tyle="italic" style:font-style-asian="italic" style:font-style-complex="italic" fo:font-size="12pt" style:font-size-asian="12pt" style:font-size-complex="12pt"/>
    </style:style>
    <style:style style:name="T116" style:parent-style-name="DefaultParagraphFont" style:family="text">
      <style:text-properties style:font-name="Times New Roman" style:font-style-complex="italic"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tyle="italic" style:font-style-asian="italic" style:font-style-complex="italic"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tyle="italic" style:font-style-asian="italic" style:font-style-complex="italic"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tyle="italic" style:font-style-asian="italic" style:font-style-complex="italic"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tyle="italic" style:font-style-asian="italic" style:font-style-complex="italic" fo:font-size="12pt" style:font-size-asian="12pt" style:font-size-complex="12pt"/>
    </style:style>
    <style:style style:name="T128" style:parent-style-name="DefaultParagraphFont" style:family="text">
      <style:text-properties style:font-name="Times New Roman" fo:font-style="italic" style:font-style-asian="italic" style:font-style-complex="italic"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tyle="italic" style:font-style-asian="italic" style:font-style-complex="italic"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line-height="200%" fo:text-indent="0.5in"/>
      <style:text-properties style:font-name="Times New Roman" fo:font-size="12pt" style:font-size-asian="12pt" style:font-size-complex="12pt"/>
    </style:style>
    <style:style style:name="P134" style:parent-style-name="Normal" style:family="paragraph">
      <style:paragraph-properties fo:line-height="200%" fo:text-indent="0.5in"/>
      <style:text-properties style:font-name="Times New Roman" fo:font-size="12pt" style:font-size-asian="12pt" style:font-size-complex="12pt"/>
    </style:style>
    <style:style style:name="P135" style:parent-style-name="Normal" style:family="paragraph">
      <style:paragraph-properties fo:text-align="center" fo:line-height="200%"/>
      <style:text-properties style:font-name="Times New Roman" fo:font-weight="bold" style:font-weight-asian="bold" style:font-weight-complex="bold" fo:font-size="12pt" style:font-size-asian="12pt" style:font-size-complex="12pt"/>
    </style:style>
    <style:style style:name="P136" style:parent-style-name="Normal" style:family="paragraph">
      <style:paragraph-properties fo:line-height="200%" fo:text-indent="0.5in"/>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P141" style:parent-style-name="Normal" style:family="paragraph">
      <style:paragraph-properties fo:line-height="200%"/>
      <style:text-properties style:font-name="Times New Roman" fo:font-weight="bold" style:font-weight-asian="bold" style:font-style-complex="italic" fo:font-size="12pt" style:font-size-asian="12pt" style:font-size-complex="12pt"/>
    </style:style>
    <style:style style:name="P142" style:parent-style-name="Normal" style:family="paragraph">
      <style:paragraph-properties fo:line-height="200%" fo:text-indent="0.5in"/>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center" fo:line-height="200%"/>
      <style:text-properties style:font-name="Times New Roman" fo:font-size="12pt" style:font-size-asian="12pt" style:font-size-complex="12pt"/>
    </style:style>
    <style:style style:name="P149" style:parent-style-name="Normal" style:family="paragraph">
      <style:paragraph-properties fo:line-height="200%"/>
      <style:text-properties style:font-name="Times New Roman" fo:font-size="12pt" style:font-size-asian="12pt" style:font-size-complex="12pt"/>
    </style:style>
    <style:style style:name="P150" style:parent-style-name="Normal" style:family="paragraph">
      <style:paragraph-properties fo:line-height="200%"/>
      <style:text-properties style:font-name="Times New Roman" fo:font-weight="bold" style:font-weight-asian="bold" style:font-style-complex="italic" fo:font-size="12pt" style:font-size-asian="12pt" style:font-size-complex="12pt"/>
    </style:style>
    <style:style style:name="P151" style:parent-style-name="Normal" style:family="paragraph">
      <style:paragraph-properties fo:line-height="200%" fo:text-indent="0.5in"/>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3pt" style:font-size-asian="13pt" style:font-size-complex="13pt"/>
    </style:style>
    <style:style style:name="T160" style:parent-style-name="DefaultParagraphFont" style:family="text">
      <style:text-properties style:font-name="Times New Roman" style:font-weight-complex="bold" fo:font-size="12pt" style:font-size-asian="12pt" style:font-size-complex="12pt"/>
    </style:style>
    <style:style style:name="P161" style:parent-style-name="Normal" style:family="paragraph">
      <style:paragraph-properties fo:line-height="200%" fo:text-indent="0.5in"/>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P166" style:parent-style-name="Normal" style:family="paragraph">
      <style:paragraph-properties fo:line-height="200%" fo:text-indent="0.5in"/>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Normal" style:family="paragraph">
      <style:paragraph-properties fo:line-height="200%" fo:text-indent="0.5in"/>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P183" style:parent-style-name="NoSpacing" style:family="paragraph">
      <style:paragraph-properties fo:line-height="200%"/>
      <style:text-properties fo:font-weight="bold" style:font-weight-asian="bold" style:font-style-complex="italic"/>
    </style:style>
    <style:style style:name="P184" style:parent-style-name="NoSpacing" style:family="paragraph">
      <style:paragraph-properties fo:line-height="200%" fo:text-indent="0.5in"/>
    </style:style>
    <style:style style:name="P185" style:parent-style-name="NoSpacing" style:family="paragraph">
      <style:paragraph-properties fo:line-height="200%"/>
    </style:style>
    <style:style style:name="T186" style:parent-style-name="DefaultParagraphFont" style:family="text">
      <style:text-properties fo:font-weight="bold" style:font-weight-asian="bold" style:font-style-complex="italic"/>
    </style:style>
    <style:style style:name="P187" style:parent-style-name="Normal" style:family="paragraph">
      <style:paragraph-properties fo:line-height="200%" fo:text-indent="0.5in"/>
    </style:style>
    <style:style style:name="T188" style:parent-style-name="DefaultParagraphFont" style:family="text">
      <style:text-properties style:font-name="Times New Roman" style:font-style-complex="italic" fo:font-size="12pt" style:font-size-asian="12pt" style:font-size-complex="12pt"/>
    </style:style>
    <style:style style:name="T189" style:parent-style-name="DefaultParagraphFont" style:family="text">
      <style:text-properties style:font-name="Times New Roman" style:font-style-complex="italic" fo:font-size="12pt" style:font-size-asian="12pt" style:font-size-complex="12pt"/>
    </style:style>
    <style:style style:name="T190" style:parent-style-name="DefaultParagraphFont" style:family="text">
      <style:text-properties style:font-name="Times New Roman" style:font-style-complex="italic" fo:font-size="12pt" style:font-size-asian="12pt" style:font-size-complex="12pt"/>
    </style:style>
    <style:style style:name="T191" style:parent-style-name="DefaultParagraphFont" style:family="text">
      <style:text-properties style:font-name="Times New Roman" style:font-style-complex="italic" fo:color="#000000" fo:font-size="12pt" style:font-size-asian="12pt" style:font-size-complex="12pt" fo:background-color="#FFFFFF"/>
    </style:style>
    <style:style style:name="P192" style:parent-style-name="Normal" style:family="paragraph">
      <style:paragraph-properties fo:line-height="200%" fo:text-indent="0.5in"/>
      <style:text-properties style:font-name="Times New Roman" style:font-style-complex="italic" fo:color="#000000" fo:font-size="12pt" style:font-size-asian="12pt" style:font-size-complex="12pt" fo:background-color="#FFFFFF"/>
    </style:style>
    <style:style style:name="P193" style:parent-style-name="Normal" style:family="paragraph">
      <style:paragraph-properties fo:text-align="center" fo:line-height="200%"/>
    </style:style>
    <style:style style:name="T194" style:parent-style-name="DefaultParagraphFont" style:family="text">
      <style:text-properties style:font-name="Times New Roman" style:font-style-complex="italic" fo:color="#000000" fo:font-size="12pt" style:font-size-asian="12pt" style:font-size-complex="12pt" fo:background-color="#FFFFFF"/>
    </style:style>
    <style:style style:name="T195" style:parent-style-name="DefaultParagraphFont" style:family="text">
      <style:text-properties style:font-name="Times New Roman" style:font-name-asian="Times New Roman" fo:color="#000000" fo:font-size="12pt" style:font-size-asian="12pt" style:font-size-complex="12pt"/>
    </style:style>
    <style:style style:name="T196" style:parent-style-name="DefaultParagraphFont" style:family="text">
      <style:text-properties style:font-name="Times New Roman" style:font-name-asian="Times New Roman" fo:color="#000000" fo:font-size="12pt" style:font-size-asian="12pt" style:font-size-complex="12pt"/>
    </style:style>
    <style:style style:name="P197" style:parent-style-name="Normal" style:family="paragraph">
      <style:paragraph-properties fo:text-align="center" fo:margin-left="0.5in" fo:text-indent="0.5in">
        <style:tab-stops/>
      </style:paragraph-properties>
      <style:text-properties style:font-name="Times New Roman" style:font-name-asian="Times New Roman" fo:color="#000000" fo:font-size="12pt" style:font-size-asian="12pt" style:font-size-complex="12pt"/>
    </style:style>
    <style:style style:name="P198" style:parent-style-name="Normal" style:family="paragraph">
      <style:paragraph-properties fo:line-height="200%"/>
      <style:text-properties style:font-name="Times New Roman" fo:font-weight="bold" style:font-weight-asian="bold" style:font-style-complex="italic" fo:font-size="12pt" style:font-size-asian="12pt" style:font-size-complex="12pt"/>
    </style:style>
    <style:style style:name="P199" style:parent-style-name="Normal" style:family="paragraph">
      <style:paragraph-properties fo:line-height="200%" fo:text-indent="0.5in"/>
      <style:text-properties style:font-name="Times New Roman" style:font-style-complex="italic" fo:font-size="12pt" style:font-size-asian="12pt" style:font-size-complex="12pt"/>
    </style:style>
    <style:style style:name="P200" style:parent-style-name="Normal" style:family="paragraph">
      <style:paragraph-properties fo:line-height="200%" fo:text-indent="0.5in"/>
      <style:text-properties style:font-name="Times New Roman" style:font-style-complex="italic" fo:font-size="12pt" style:font-size-asian="12pt" style:font-size-complex="12pt"/>
    </style:style>
    <style:style style:name="P201" style:parent-style-name="Normal" style:family="paragraph">
      <style:paragraph-properties fo:line-height="200%" fo:text-indent="0.5in"/>
    </style:style>
    <style:style style:name="T202" style:parent-style-name="DefaultParagraphFont" style:family="text">
      <style:text-properties style:font-name="Times New Roman" style:font-style-complex="italic" fo:font-size="12pt" style:font-size-asian="12pt"/>
    </style:style>
    <style:style style:name="T203" style:parent-style-name="DefaultParagraphFont" style:family="text">
      <style:text-properties style:font-name="Times New Roman" style:font-style-complex="italic" fo:font-size="12pt" style:font-size-asian="12pt"/>
    </style:style>
    <style:style style:name="T204" style:parent-style-name="DefaultParagraphFont" style:family="text">
      <style:text-properties style:font-name="Times New Roman" fo:font-size="12pt" style:font-size-asian="12pt"/>
    </style:style>
    <style:style style:name="T205" style:parent-style-name="DefaultParagraphFont" style:family="text">
      <style:text-properties style:font-name="Times New Roman" fo:font-style="italic" style:font-style-asian="italic" fo:font-size="12pt" style:font-size-asian="12pt"/>
    </style:style>
    <style:style style:name="T206" style:parent-style-name="DefaultParagraphFont" style:family="text">
      <style:text-properties style:font-name="Times New Roman" style:font-style-complex="italic" fo:font-size="12pt" style:font-size-asian="12pt"/>
    </style:style>
    <style:style style:name="T207" style:parent-style-name="DefaultParagraphFont" style:family="text">
      <style:text-properties style:font-name="Times New Roman" fo:font-style="italic" style:font-style-asian="italic" fo:font-size="12pt" style:font-size-asian="12pt"/>
    </style:style>
    <style:style style:name="T208" style:parent-style-name="DefaultParagraphFont" style:family="text">
      <style:text-properties style:font-name="Times New Roman" style:font-style-complex="italic" fo:font-size="12pt" style:font-size-asian="12pt"/>
    </style:style>
    <style:style style:name="T209" style:parent-style-name="DefaultParagraphFont" style:family="text">
      <style:text-properties style:font-name="Times New Roman" style:font-style-complex="italic" fo:font-size="12pt" style:font-size-asian="12pt"/>
    </style:style>
    <style:style style:name="T210" style:parent-style-name="DefaultParagraphFont" style:family="text">
      <style:text-properties style:font-name="Times New Roman" style:font-style-complex="italic" style:text-position="super 66.6%" fo:font-size="12pt" style:font-size-asian="12pt"/>
    </style:style>
    <style:style style:name="T211" style:parent-style-name="DefaultParagraphFont" style:family="text">
      <style:text-properties style:font-name="Times New Roman" style:font-style-complex="italic" fo:font-size="12pt" style:font-size-asian="12pt"/>
    </style:style>
    <style:style style:name="T212" style:parent-style-name="DefaultParagraphFont" style:family="text">
      <style:text-properties style:font-name="Times New Roman" style:font-style-complex="italic" fo:font-size="12pt" style:font-size-asian="12pt"/>
    </style:style>
    <style:style style:name="P213" style:parent-style-name="NoSpacing" style:family="paragraph">
      <style:paragraph-properties fo:line-height="200%"/>
      <style:text-properties fo:font-weight="bold" style:font-weight-asian="bold" style:font-style-complex="italic"/>
    </style:style>
    <style:style style:name="P214" style:parent-style-name="Normal" style:family="paragraph">
      <style:paragraph-properties fo:line-height="200%" fo:text-indent="0.5in"/>
      <style:text-properties style:font-name="Times New Roman" fo:font-size="12pt" style:font-size-asian="12pt" style:font-size-complex="12pt"/>
    </style:style>
    <style:style style:name="P215" style:parent-style-name="Normal" style:family="paragraph">
      <style:paragraph-properties fo:line-height="200%" fo:text-indent="0.5in"/>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tyle="italic" style:font-style-asian="italic" style:font-style-complex="italic"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P220" style:parent-style-name="NoSpacing" style:family="paragraph">
      <style:paragraph-properties fo:line-height="200%"/>
      <style:text-properties fo:font-weight="bold" style:font-weight-asian="bold" style:font-style-complex="italic"/>
    </style:style>
    <style:style style:name="P221" style:parent-style-name="Normal" style:family="paragraph">
      <style:paragraph-properties fo:line-height="200%" fo:text-indent="0.5in"/>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P227" style:parent-style-name="Normal" style:family="paragraph">
      <style:paragraph-properties fo:line-height="200%" fo:text-indent="0.5in"/>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T230" style:parent-style-name="DefaultParagraphFont" style:family="text">
      <style:text-properties style:font-name="Times New Roman" style:font-name-asian="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P233" style:parent-style-name="Normal" style:family="paragraph">
      <style:paragraph-properties fo:line-height="200%" fo:text-indent="0.5in"/>
    </style:style>
    <style:style style:name="T234" style:parent-style-name="DefaultParagraphFont" style:family="text">
      <style:text-properties style:font-name="Times New Roman" fo:font-size="12pt" style:font-size-asian="12pt"/>
    </style:style>
    <style:style style:name="T235" style:parent-style-name="DefaultParagraphFont" style:family="text">
      <style:text-properties style:font-name="Times New Roman" fo:font-size="12pt" style:font-size-asian="12pt"/>
    </style:style>
    <style:style style:name="T236" style:parent-style-name="DefaultParagraphFont" style:family="text">
      <style:text-properties style:font-name="Times New Roman" fo:font-style="italic" style:font-style-asian="italic" style:font-style-complex="italic" fo:font-size="12pt" style:font-size-asian="12pt"/>
    </style:style>
    <style:style style:name="T237" style:parent-style-name="DefaultParagraphFont" style:family="text">
      <style:text-properties style:font-name="Times New Roman" fo:font-size="12pt" style:font-size-asian="12pt"/>
    </style:style>
    <style:style style:name="T238" style:parent-style-name="DefaultParagraphFont" style:family="text">
      <style:text-properties style:font-name="Times New Roman" fo:font-style="italic" style:font-style-asian="italic" style:font-style-complex="italic" fo:font-size="12pt" style:font-size-asian="12pt"/>
    </style:style>
    <style:style style:name="T239" style:parent-style-name="DefaultParagraphFont" style:family="text">
      <style:text-properties style:font-name="Times New Roman" fo:font-size="12pt" style:font-size-asian="12pt"/>
    </style:style>
    <style:style style:name="T240" style:parent-style-name="DefaultParagraphFont" style:family="text">
      <style:text-properties style:font-name="Times New Roman" fo:font-style="italic" style:font-style-asian="italic" style:font-style-complex="italic" fo:font-size="12pt" style:font-size-asian="12pt"/>
    </style:style>
    <style:style style:name="T241" style:parent-style-name="DefaultParagraphFont" style:family="text">
      <style:text-properties style:font-name="Times New Roman" fo:font-size="12pt" style:font-size-asian="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Spacing" style:family="paragraph">
      <style:paragraph-properties fo:line-height="200%"/>
      <style:text-properties fo:font-weight="bold" style:font-weight-asian="bold" style:font-style-complex="italic"/>
    </style:style>
    <style:style style:name="P245" style:parent-style-name="Normal" style:family="paragraph">
      <style:paragraph-properties fo:line-height="200%" fo:text-indent="0.5in"/>
      <style:text-properties style:font-name="Times New Roman" fo:font-size="12pt" style:font-size-asian="12pt" style:font-size-complex="12pt"/>
    </style:style>
    <style:style style:name="P246" style:parent-style-name="Normal" style:family="paragraph">
      <style:paragraph-properties fo:line-height="200%" fo:text-indent="0.5in"/>
    </style:style>
    <style:style style:name="T247" style:parent-style-name="DefaultParagraphFont" style:family="text">
      <style:text-properties style:font-name="Times New Roman" fo:font-size="12pt" style:font-size-asian="12pt"/>
    </style:style>
    <style:style style:name="T248" style:parent-style-name="DefaultParagraphFont" style:family="text">
      <style:text-properties style:font-name="Times New Roman" fo:font-size="12pt" style:font-size-asian="12pt"/>
    </style:style>
    <style:style style:name="T249" style:parent-style-name="DefaultParagraphFont" style:family="text">
      <style:text-properties style:font-name="Times New Roman" fo:font-style="italic" style:font-style-asian="italic" style:font-style-complex="italic" fo:font-size="12pt" style:font-size-asian="12pt"/>
    </style:style>
    <style:style style:name="T250" style:parent-style-name="DefaultParagraphFont" style:family="text">
      <style:text-properties style:font-name="Times New Roman" fo:font-style="italic" style:font-style-asian="italic" style:font-style-complex="italic" style:text-position="super 66.6%" fo:font-size="12pt" style:font-size-asian="12pt"/>
    </style:style>
    <style:style style:name="T251" style:parent-style-name="DefaultParagraphFont" style:family="text">
      <style:text-properties style:font-name="Times New Roman" fo:font-style="italic" style:font-style-asian="italic" style:font-style-complex="italic" fo:font-size="12pt" style:font-size-asian="12pt"/>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fo:font-style="italic" style:font-style-asian="italic" style:font-style-complex="italic" fo:font-size="12pt" style:font-size-asian="12pt"/>
    </style:style>
    <style:style style:name="T254" style:parent-style-name="DefaultParagraphFont" style:family="text">
      <style:text-properties style:font-name="Times New Roman" fo:font-size="12pt" style:font-size-asian="12pt"/>
    </style:style>
    <style:style style:name="P255" style:parent-style-name="NoSpacing" style:family="paragraph">
      <style:paragraph-properties fo:line-height="200%"/>
      <style:text-properties fo:font-weight="bold" style:font-weight-asian="bold" style:font-style-complex="italic"/>
    </style:style>
    <style:style style:name="P256" style:parent-style-name="Normal" style:family="paragraph">
      <style:paragraph-properties fo:line-height="200%" fo:text-indent="0.5in"/>
      <style:text-properties style:font-name="Times New Roman" fo:font-size="12pt" style:font-size-asian="12pt" style:font-size-complex="12pt"/>
    </style:style>
    <style:style style:name="P257" style:parent-style-name="Normal" style:family="paragraph">
      <style:paragraph-properties fo:line-height="200%" fo:text-indent="0.5in"/>
    </style:style>
    <style:style style:name="T258" style:parent-style-name="DefaultParagraphFont" style:family="text">
      <style:text-properties style:font-name="Times New Roman" fo:font-size="12pt" style:font-size-asian="12pt"/>
    </style:style>
    <style:style style:name="T259" style:parent-style-name="DefaultParagraphFont" style:family="text">
      <style:text-properties style:font-name="Times New Roman" fo:font-size="12pt" style:font-size-asian="12pt"/>
    </style:style>
    <style:style style:name="T260" style:parent-style-name="DefaultParagraphFont" style:family="text">
      <style:text-properties style:font-name="Times New Roman" fo:font-size="12pt" style:font-size-asian="12pt"/>
    </style:style>
    <style:style style:name="P261" style:parent-style-name="Normal" style:family="paragraph">
      <style:paragraph-properties fo:line-height="200%" fo:text-indent="0.5in"/>
      <style:text-properties style:font-name="Times New Roman" fo:font-size="12pt" style:font-size-asian="12pt" style:font-size-complex="12pt"/>
    </style:style>
    <style:style style:name="P262" style:parent-style-name="Normal" style:family="paragraph">
      <style:paragraph-properties fo:text-align="center" fo:line-height="200%"/>
      <style:text-properties style:font-name="Times New Roman" fo:font-weight="bold" style:font-weight-asian="bold" style:font-weight-complex="bold" fo:font-size="12pt" style:font-size-asian="12pt" style:font-size-complex="12pt"/>
    </style:style>
    <style:style style:name="P263" style:parent-style-name="Normal" style:family="paragraph">
      <style:paragraph-properties fo:line-height="200%"/>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P269" style:parent-style-name="Normal" style:family="paragraph">
      <style:paragraph-properties fo:line-height="200%"/>
      <style:text-properties style:font-name="Times New Roman" fo:font-weight="bold" style:font-weight-asian="bold" style:font-style-complex="italic" fo:font-size="12pt" style:font-size-asian="12pt" style:font-size-complex="12pt"/>
    </style:style>
    <style:style style:name="P270" style:parent-style-name="Normal" style:family="paragraph">
      <style:paragraph-properties fo:line-height="200%" fo:text-indent="0.5in"/>
      <style:text-properties style:font-name="Times New Roman" fo:font-size="12pt" style:font-size-asian="12pt" style:font-size-complex="12pt"/>
    </style:style>
    <style:style style:name="P271" style:parent-style-name="Normal" style:family="paragraph">
      <style:paragraph-properties fo:line-height="200%" fo:text-indent="0.5in"/>
      <style:text-properties style:font-name="Times New Roman" fo:font-size="12pt" style:font-size-asian="12pt" style:font-size-complex="12pt"/>
    </style:style>
    <style:style style:name="P272" style:parent-style-name="Normal" style:family="paragraph">
      <style:paragraph-properties fo:line-height="200%" fo:text-indent="0.5in"/>
      <style:text-properties style:font-name="Times New Roman" fo:font-size="12pt" style:font-size-asian="12pt" style:font-size-complex="12pt"/>
    </style:style>
    <style:style style:name="P273" style:parent-style-name="Normal" style:family="paragraph">
      <style:paragraph-properties fo:line-height="200%" fo:text-indent="0.5in"/>
      <style:text-properties style:font-name="Times New Roman" fo:font-size="12pt" style:font-size-asian="12pt" style:font-size-complex="12pt"/>
    </style:style>
    <style:style style:name="P274" style:parent-style-name="Normal" style:family="paragraph">
      <style:paragraph-properties fo:line-height="200%" fo:text-indent="0.5in"/>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tyle="italic" style:font-style-asian="italic" style:font-style-complex="italic"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P278" style:parent-style-name="Normal" style:family="paragraph">
      <style:paragraph-properties fo:line-height="200%"/>
      <style:text-properties style:font-name="Times New Roman" fo:font-weight="bold" style:font-weight-asian="bold" style:font-weight-complex="bold" fo:font-size="12pt" style:font-size-asian="12pt" style:font-size-complex="12pt"/>
    </style:style>
    <style:style style:name="P279" style:parent-style-name="Normal" style:family="paragraph">
      <style:paragraph-properties fo:line-height="200%" fo:text-indent="0.5in"/>
      <style:text-properties style:font-name="Times New Roman" fo:font-size="12pt" style:font-size-asian="12pt" style:font-size-complex="12pt"/>
    </style:style>
    <style:style style:name="P280" style:parent-style-name="Normal" style:family="paragraph">
      <style:paragraph-properties fo:line-height="200%" fo:text-indent="0.5in"/>
      <style:text-properties style:font-name="Times New Roman" fo:font-size="12pt" style:font-size-asian="12pt" style:font-size-complex="12pt"/>
    </style:style>
    <style:style style:name="P281" style:parent-style-name="Normal" style:family="paragraph">
      <style:paragraph-properties fo:line-height="200%"/>
      <style:text-properties style:font-name="Times New Roman" fo:font-weight="bold" style:font-weight-asian="bold" style:font-style-complex="italic" fo:font-size="12pt" style:font-size-asian="12pt" style:font-size-complex="12pt"/>
    </style:style>
    <style:style style:name="P282" style:parent-style-name="Normal" style:family="paragraph">
      <style:paragraph-properties fo:line-height="200%" fo:text-indent="0.5in"/>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tyle="italic" style:font-style-asian="italic" style:font-style-complex="italic"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tyle="italic" style:font-style-asian="italic" style:font-style-complex="italic"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tyle="italic" style:font-style-asian="italic" style:font-style-complex="italic"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P293" style:parent-style-name="Normal" style:family="paragraph">
      <style:paragraph-properties fo:line-height="200%" fo:text-indent="0.5in"/>
      <style:text-properties style:font-name="Times New Roman" fo:font-size="12pt" style:font-size-asian="12pt" style:font-size-complex="12pt"/>
    </style:style>
    <style:style style:name="P294" style:parent-style-name="Normal" style:family="paragraph">
      <style:paragraph-properties fo:line-height="200%" fo:text-indent="0.5in"/>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P301" style:parent-style-name="Normal" style:family="paragraph">
      <style:paragraph-properties fo:text-align="center" fo:line-height="200%"/>
      <style:text-properties style:font-name="Times New Roman" fo:font-weight="bold" style:font-weight-asian="bold" style:font-weight-complex="bold" fo:font-size="12pt" style:font-size-asian="12pt" style:font-size-complex="12pt"/>
    </style:style>
    <style:style style:name="P302" style:parent-style-name="Normal" style:family="paragraph">
      <style:paragraph-properties fo:line-height="200%" fo:text-indent="0.5in"/>
      <style:text-properties style:font-name="Times New Roman" fo:font-size="12pt" style:font-size-asian="12pt" style:font-size-complex="12pt"/>
    </style:style>
    <style:style style:name="P303" style:parent-style-name="Normal" style:family="paragraph">
      <style:paragraph-properties fo:line-height="200%" fo:text-indent="0.5in"/>
      <style:text-properties style:font-name="Times New Roman" fo:font-size="12pt" style:font-size-asian="12pt" style:font-size-complex="12pt"/>
    </style:style>
    <style:style style:name="P304" style:parent-style-name="Normal" style:family="paragraph">
      <style:paragraph-properties fo:line-height="200%" fo:text-indent="0.5in"/>
      <style:text-properties style:font-name="Times New Roman" fo:font-size="12pt" style:font-size-asian="12pt" style:font-size-complex="12pt"/>
    </style:style>
    <style:style style:name="P305" style:parent-style-name="ListParagraph" style:family="paragraph">
      <style:paragraph-properties fo:line-height="200%"/>
      <style:text-properties style:font-name="Times New Roman" fo:font-size="12pt" style:font-size-asian="12pt" style:font-size-complex="12pt"/>
    </style:style>
    <style:style style:name="P306" style:parent-style-name="ListParagraph" style:family="paragraph">
      <style:paragraph-properties fo:line-height="200%"/>
      <style:text-properties style:font-name="Times New Roman" fo:font-size="12pt" style:font-size-asian="12pt" style:font-size-complex="12pt"/>
    </style:style>
    <style:style style:name="P307" style:parent-style-name="ListParagraph" style:family="paragraph">
      <style:paragraph-properties fo:line-height="200%"/>
      <style:text-properties style:font-name="Times New Roman" fo:font-size="12pt" style:font-size-asian="12pt" style:font-size-complex="12pt"/>
    </style:style>
    <style:style style:name="P308" style:parent-style-name="Normal" style:family="paragraph">
      <style:paragraph-properties fo:line-height="200%"/>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tyle="italic" style:font-style-asian="italic"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P316" style:parent-style-name="Normal" style:family="paragraph">
      <style:paragraph-properties fo:line-height="200%" fo:text-indent="0.5in"/>
      <style:text-properties style:font-name="Times New Roman" fo:font-size="12pt" style:font-size-asian="12pt" style:font-size-complex="12pt"/>
    </style:style>
    <style:style style:name="P317" style:parent-style-name="Normal" style:family="paragraph">
      <style:paragraph-properties fo:text-align="center" fo:line-height="200%"/>
      <style:text-properties style:font-name="Times New Roman" fo:font-weight="bold" style:font-weight-asian="bold" style:font-weight-complex="bold" fo:font-size="12pt" style:font-size-asian="12pt" style:font-size-complex="12pt"/>
    </style:style>
    <style:style style:name="P318" style:parent-style-name="Normal" style:family="paragraph">
      <style:paragraph-properties fo:line-height="200%" fo:text-indent="0.5in"/>
      <style:text-properties style:font-name="Times New Roman" style:font-weight-complex="bold" fo:font-size="12pt" style:font-size-asian="12pt" style:font-size-complex="12pt"/>
    </style:style>
    <style:style style:name="P319" style:parent-style-name="Normal" style:family="paragraph">
      <style:paragraph-properties fo:line-height="200%" fo:text-indent="0.5in"/>
    </style:style>
    <style:style style:name="T320" style:parent-style-name="DefaultParagraphFont" style:family="text">
      <style:text-properties style:font-name="Times New Roman" style:font-weight-complex="bold" fo:font-size="12pt" style:font-size-asian="12pt" style:font-size-complex="12pt"/>
    </style:style>
    <style:style style:name="T321" style:parent-style-name="DefaultParagraphFont" style:family="text">
      <style:text-properties style:font-name="Times New Roman" style:font-weight-complex="bold" fo:font-size="12pt" style:font-size-asian="12pt" style:font-size-complex="12pt"/>
    </style:style>
    <style:style style:name="T322" style:parent-style-name="DefaultParagraphFont" style:family="text">
      <style:text-properties style:font-name="Times New Roman" style:font-weight-complex="bold"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line-height="200%" fo:text-indent="0.5in"/>
      <style:text-properties style:font-name="Times New Roman" fo:font-size="12pt" style:font-size-asian="12pt" style:font-size-complex="12pt"/>
    </style:style>
    <style:style style:name="P328" style:parent-style-name="Normal" style:family="paragraph">
      <style:paragraph-properties fo:line-height="200%" fo:text-indent="0.5in"/>
    </style:style>
    <style:style style:name="T329" style:parent-style-name="DefaultParagraphFont" style:family="text">
      <style:text-properties style:font-name="Times New Roman" style:font-weight-complex="bold" style:font-style-complex="italic" fo:font-size="12pt" style:font-size-asian="12pt" style:font-size-complex="12pt"/>
    </style:style>
    <style:style style:name="T330" style:parent-style-name="DefaultParagraphFont" style:family="text">
      <style:text-properties style:font-name="Times New Roman" style:font-weight-complex="bold" style:font-style-complex="italic" fo:font-size="12pt" style:font-size-asian="12pt" style:font-size-complex="12pt"/>
    </style:style>
    <style:style style:name="T331" style:parent-style-name="DefaultParagraphFont" style:family="text">
      <style:text-properties style:font-name="Times New Roman" style:font-weight-complex="bold" style:font-style-complex="italic" fo:font-size="12pt" style:font-size-asian="12pt" style:font-size-complex="12pt"/>
    </style:style>
    <style:style style:name="P332" style:parent-style-name="Normal" style:family="paragraph">
      <style:paragraph-properties fo:line-height="200%" fo:text-indent="0.5in"/>
      <style:text-properties style:font-name="Times New Roman" style:font-weight-complex="bold" fo:font-size="12pt" style:font-size-asian="12pt" style:font-size-complex="12pt"/>
    </style:style>
    <style:style style:name="P333" style:parent-style-name="Normal" style:family="paragraph">
      <style:paragraph-properties fo:line-height="200%" fo:text-indent="0.5in"/>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P339" style:parent-style-name="Normal" style:family="paragraph">
      <style:paragraph-properties style:text-autospace="none" fo:margin-bottom="0in" fo:line-height="200%" fo:text-indent="0.5in"/>
      <style:text-properties style:font-name="Times New Roman" fo:font-size="12pt" style:font-size-asian="12pt" style:font-size-complex="12pt"/>
    </style:style>
    <style:style style:name="P340" style:parent-style-name="Normal" style:family="paragraph">
      <style:paragraph-properties style:text-autospace="none" fo:text-align="center" fo:margin-bottom="0in" fo:line-height="200%" fo:text-indent="0.5in"/>
      <style:text-properties style:font-name="Times New Roman" fo:font-weight="bold" style:font-weight-asian="bold" fo:font-size="12pt" style:font-size-asian="12pt" style:font-size-complex="12pt"/>
    </style:style>
    <style:style style:name="P341" style:parent-style-name="Normal" style:family="paragraph">
      <style:paragraph-properties fo:line-height="200%" fo:text-indent="0.5in"/>
      <style:text-properties style:font-name="Times New Roman" style:font-weight-complex="bold" fo:font-size="12pt" style:font-size-asian="12pt" style:font-size-complex="12pt"/>
    </style:style>
    <style:style style:name="P342" style:parent-style-name="Normal" style:family="paragraph">
      <style:paragraph-properties fo:line-height="200%"/>
      <style:text-properties style:font-name="Times New Roman" fo:font-size="12pt" style:font-size-asian="12pt" style:font-size-complex="12pt"/>
    </style:style>
    <style:style style:name="P343" style:parent-style-name="Normal" style:family="paragraph">
      <style:paragraph-properties fo:text-align="center" fo:line-height="200%" fo:text-indent="0.5in"/>
      <style:text-properties style:font-name="Times New Roman" style:font-weight-complex="bold" fo:font-size="12pt" style:font-size-asian="12pt" style:font-size-complex="12pt"/>
    </style:style>
    <style:style style:name="P344" style:parent-style-name="Normal" style:family="paragraph">
      <style:paragraph-properties fo:break-before="page"/>
      <style:text-properties style:font-name="Times New Roman" style:font-weight-complex="bold" fo:font-size="12pt" style:font-size-asian="12pt" style:font-size-complex="12pt"/>
    </style:style>
    <style:style style:name="P345" style:parent-style-name="Normal" style:family="paragraph">
      <style:paragraph-properties fo:text-align="center" fo:line-height="200%"/>
      <style:text-properties style:font-name="Times New Roman" fo:font-weight="bold" style:font-weight-asian="bold" style:font-weight-complex="bold" fo:font-size="12pt" style:font-size-asian="12pt" style:font-size-complex="12pt"/>
    </style:style>
    <style:style style:name="P346" style:parent-style-name="Normal" style:family="paragraph">
      <style:paragraph-properties fo:line-height="200%"/>
    </style:style>
    <style:style style:name="T347" style:parent-style-name="DefaultParagraphFont" style:family="text">
      <style:text-properties style:font-name="Times New Roman" fo:color="#3A3A3A" fo:font-size="12pt" style:font-size-asian="12pt" style:font-size-complex="12pt" fo:background-color="#FFFFFF"/>
    </style:style>
    <style:style style:name="T348" style:parent-style-name="DefaultParagraphFont" style:family="text">
      <style:text-properties style:font-name="Times New Roman" fo:color="#3A3A3A" fo:font-size="12pt" style:font-size-asian="12pt" style:font-size-complex="12pt" fo:background-color="#FFFFFF"/>
    </style:style>
    <style:style style:name="T349" style:parent-style-name="DefaultParagraphFont" style:family="text">
      <style:text-properties style:font-name="Times New Roman" fo:font-style="italic" style:font-style-asian="italic" style:font-style-complex="italic" fo:color="#3A3A3A" fo:font-size="12pt" style:font-size-asian="12pt" style:font-size-complex="12pt" fo:background-color="#FFFFFF"/>
    </style:style>
    <style:style style:name="T350" style:parent-style-name="DefaultParagraphFont" style:family="text">
      <style:text-properties style:font-name="Times New Roman" fo:color="#3A3A3A" fo:font-size="12pt" style:font-size-asian="12pt" style:font-size-complex="12pt" fo:background-color="#FFFFFF"/>
    </style:style>
    <style:style style:name="T351" style:parent-style-name="DefaultParagraphFont" style:family="text">
      <style:text-properties style:font-name="Times New Roman" fo:font-style="italic" style:font-style-asian="italic" style:font-style-complex="italic" fo:color="#3A3A3A" fo:font-size="12pt" style:font-size-asian="12pt" style:font-size-complex="12pt" fo:background-color="#FFFFFF"/>
    </style:style>
    <style:style style:name="T352" style:parent-style-name="DefaultParagraphFont" style:family="text">
      <style:text-properties style:font-name="Times New Roman" fo:color="#3A3A3A" fo:font-size="12pt" style:font-size-asian="12pt" style:font-size-complex="12pt" fo:background-color="#FFFFFF"/>
    </style:style>
    <style:style style:name="P353" style:parent-style-name="Normal" style:family="paragraph">
      <style:paragraph-properties fo:line-height="200%"/>
    </style:style>
    <style:style style:name="T354" style:parent-style-name="DefaultParagraphFont" style:family="text">
      <style:text-properties style:font-name="Times New Roman" fo:color="#3A3A3A" fo:font-size="12pt" style:font-size-asian="12pt" style:font-size-complex="12pt" fo:background-color="#FFFFFF"/>
    </style:style>
    <style:style style:name="T355" style:parent-style-name="DefaultParagraphFont" style:family="text">
      <style:text-properties style:font-name="Times New Roman" fo:font-weight="bold" style:font-weight-asian="bold" style:font-weight-complex="bold" fo:color="#3A3A3A" fo:font-size="12pt" style:font-size-asian="12pt" style:font-size-complex="12pt" fo:background-color="#FFFFFF"/>
    </style:style>
    <style:style style:name="P356" style:parent-style-name="Normal" style:family="paragraph">
      <style:paragraph-properties fo:margin-bottom="0.1388in" fo:line-height="200%"/>
    </style:style>
    <style:style style:name="T357" style:parent-style-name="DefaultParagraphFont" style:family="text">
      <style:text-properties style:font-name="Times New Roman" style:font-weight-complex="bold" style:font-style-complex="italic" fo:font-size="12pt" style:font-size-asian="12pt" style:font-size-complex="12pt"/>
    </style:style>
    <style:style style:name="T35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359"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360" style:parent-style-name="DefaultParagraphFont" style:family="text">
      <style:text-properties style:font-name="Times New Roman" style:font-weight-complex="bold" style:font-style-complex="italic" fo:font-size="12pt" style:font-size-asian="12pt" style:font-size-complex="12pt"/>
    </style:style>
    <style:style style:name="P361" style:parent-style-name="Normal" style:family="paragraph">
      <style:paragraph-properties fo:margin-bottom="0.1388in" fo:line-height="200%"/>
    </style:style>
    <style:style style:name="T362" style:parent-style-name="DefaultParagraphFont" style:family="text">
      <style:text-properties style:font-name="Times New Roman" style:font-weight-complex="bold" style:font-style-complex="italic" fo:font-size="12pt" style:font-size-asian="12pt" style:font-size-complex="12pt"/>
    </style:style>
    <style:style style:name="T363"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364" style:parent-style-name="DefaultParagraphFont" style:family="text">
      <style:text-properties style:font-name="Times New Roman" style:font-weight-complex="bold" style:font-style-complex="italic" fo:font-size="12pt" style:font-size-asian="12pt" style:font-size-complex="12pt"/>
    </style:style>
    <style:style style:name="P365" style:parent-style-name="Normal" style:family="paragraph">
      <style:paragraph-properties fo:margin-bottom="0.1388in" fo:line-height="200%"/>
    </style:style>
    <style:style style:name="T366" style:parent-style-name="DefaultParagraphFont" style:family="text">
      <style:text-properties style:font-name="Times New Roman" fo:font-size="12pt" style:font-size-asian="12pt"/>
    </style:style>
    <style:style style:name="T367" style:parent-style-name="DefaultParagraphFont" style:family="text">
      <style:text-properties style:font-name="Times New Roman" fo:font-style="italic" style:font-style-asian="italic" style:font-style-complex="italic" fo:font-size="12pt" style:font-size-asian="12pt"/>
    </style:style>
    <style:style style:name="T368" style:parent-style-name="DefaultParagraphFont" style:family="text">
      <style:text-properties style:font-name="Times New Roman" fo:font-size="12pt" style:font-size-asian="12pt"/>
    </style:style>
    <style:style style:name="T369" style:parent-style-name="DefaultParagraphFont" style:family="text">
      <style:text-properties style:font-name="Times New Roman" fo:font-size="12pt" style:font-size-asian="12pt"/>
    </style:style>
    <style:style style:name="P370" style:parent-style-name="Normal" style:family="paragraph">
      <style:paragraph-properties fo:text-align="justify" fo:margin-bottom="0.1388in" fo:line-height="200%"/>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tyle="italic" style:font-style-asian="italic" style:font-style-complex="italic"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P374" style:parent-style-name="Normal" style:family="paragraph">
      <style:paragraph-properties fo:text-align="justify" fo:margin-bottom="0.1388in" fo:line-height="200%"/>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tyle="italic" style:font-style-asian="italic" style:font-style-complex="italic"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P379" style:parent-style-name="Normal" style:family="paragraph">
      <style:paragraph-properties fo:line-height="200%"/>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tyle="italic" style:font-style-asian="italic" style:font-style-complex="italic" fo:font-size="12pt" style:font-size-asian="12pt" style:font-size-complex="12pt"/>
    </style:style>
    <style:style style:name="T382" style:parent-style-name="DefaultParagraphFont" style:family="text">
      <style:text-properties style:font-name="Times New Roman" fo:font-style="italic" style:font-style-asian="italic" style:font-style-complex="italic"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tyle="italic" style:font-style-asian="italic" style:font-style-complex="italic"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P386" style:parent-style-name="Normal" style:family="paragraph">
      <style:paragraph-properties fo:line-height="200%"/>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tyle="italic" style:font-style-asian="italic" style:font-style-complex="italic"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P390" style:parent-style-name="Normal" style:family="paragraph">
      <style:paragraph-properties fo:line-height="200%"/>
    </style:style>
    <style:style style:name="T391" style:parent-style-name="DefaultParagraphFont" style:family="text">
      <style:text-properties style:font-name="Times New Roman" style:font-style-complex="italic" fo:font-size="12pt" style:font-size-asian="12pt" style:font-size-complex="12pt"/>
    </style:style>
    <style:style style:name="T392" style:parent-style-name="DefaultParagraphFont" style:family="text">
      <style:text-properties style:font-name="Times New Roman" style:font-style-complex="italic" fo:font-size="12pt" style:font-size-asian="12pt" style:font-size-complex="12pt"/>
    </style:style>
    <style:style style:name="T393" style:parent-style-name="DefaultParagraphFont" style:family="text">
      <style:text-properties style:font-name="Times New Roman" fo:font-style="italic" style:font-style-asian="italic" style:font-style-complex="italic" fo:font-size="12pt" style:font-size-asian="12pt" style:font-size-complex="12pt"/>
    </style:style>
    <style:style style:name="T394" style:parent-style-name="DefaultParagraphFont" style:family="text">
      <style:text-properties style:font-name="Times New Roman" style:font-style-complex="italic" fo:font-size="12pt" style:font-size-asian="12pt" style:font-size-complex="12pt"/>
    </style:style>
    <style:style style:name="P395" style:parent-style-name="Normal" style:family="paragraph">
      <style:paragraph-properties fo:line-height="200%"/>
    </style:style>
    <style:style style:name="T396" style:parent-style-name="DefaultParagraphFont" style:family="text">
      <style:text-properties style:font-name="Times New Roman" style:font-style-complex="italic" fo:font-size="12pt" style:font-size-asian="12pt" style:font-size-complex="12pt"/>
    </style:style>
    <style:style style:name="T397" style:parent-style-name="DefaultParagraphFont" style:family="text">
      <style:text-properties style:font-name="Times New Roman" style:font-style-complex="italic" fo:font-size="12pt" style:font-size-asian="12pt" style:font-size-complex="12pt"/>
    </style:style>
    <style:style style:name="T398" style:parent-style-name="DefaultParagraphFont" style:family="text">
      <style:text-properties style:font-name="Times New Roman" fo:font-style="italic" style:font-style-asian="italic" fo:font-size="12pt" style:font-size-asian="12pt" style:font-size-complex="12pt"/>
    </style:style>
    <style:style style:name="P399" style:parent-style-name="Normal" style:family="paragraph">
      <style:paragraph-properties fo:line-height="200%"/>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tyle="italic" style:font-style-asian="italic"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P403" style:parent-style-name="Normal" style:family="paragraph">
      <style:paragraph-properties fo:line-height="200%"/>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tyle="italic" style:font-style-asian="italic" fo:font-size="12pt" style:font-size-asian="12pt" style:font-size-complex="12pt"/>
    </style:style>
    <style:style style:name="T406" style:parent-style-name="DefaultParagraphFont" style:family="text">
      <style:text-properties style:font-name="Times New Roman" fo:font-style="italic" style:font-style-asian="italic" style:text-position="super 66.6%" fo:font-size="12pt" style:font-size-asian="12pt" style:font-size-complex="12pt"/>
    </style:style>
    <style:style style:name="T407" style:parent-style-name="DefaultParagraphFont" style:family="text">
      <style:text-properties style:font-name="Times New Roman" fo:font-style="italic" style:font-style-asian="italic" fo:font-size="12pt" style:font-size-asian="12pt" style:font-size-complex="12pt"/>
    </style:style>
    <style:style style:name="T408" style:parent-style-name="DefaultParagraphFont" style:family="text">
      <style:text-properties style:font-name="Times New Roman" fo:font-style="italic" style:font-style-asian="italic"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line-height="200%"/>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tyle="italic" style:font-style-asian="italic" style:font-style-complex="italic"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P414" style:parent-style-name="Normal" style:family="paragraph">
      <style:paragraph-properties fo:line-height="200%"/>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tyle="italic" style:font-style-asian="italic" fo:font-size="12pt" style:font-size-asian="12pt" style:font-size-complex="12pt"/>
    </style:style>
    <style:style style:name="T417" style:parent-style-name="DefaultParagraphFont" style:family="text">
      <style:text-properties style:font-name="Times New Roman" fo:font-style="italic" style:font-style-asian="italic"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P419" style:parent-style-name="Normal" style:family="paragraph">
      <style:paragraph-properties fo:line-height="200%"/>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tyle="italic" style:font-style-asian="italic"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P423" style:parent-style-name="Normal" style:family="paragraph">
      <style:paragraph-properties fo:line-height="200%"/>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tyle="italic" style:font-style-asian="italic" style:font-style-complex="italic" fo:font-size="12pt" style:font-size-asian="12pt" style:font-size-complex="12pt"/>
    </style:style>
    <style:style style:name="T426" style:parent-style-name="DefaultParagraphFont" style:family="text">
      <style:text-properties style:font-name="Times New Roman" fo:font-style="italic" style:font-style-asian="italic" style:font-style-complex="italic"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P428" style:parent-style-name="Normal" style:family="paragraph">
      <style:paragraph-properties fo:line-height="200%"/>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tyle="italic" style:font-style-asian="italic" style:font-style-complex="italic"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P432" style:parent-style-name="Normal" style:family="paragraph">
      <style:paragraph-properties fo:line-height="200%"/>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Hyperlink" style:family="text">
      <style:text-properties style:font-name="Times New Roman" style:use-window-font-color="true" fo:font-size="12pt" style:font-size-asian="12pt" style:font-size-complex="12pt" fo:background-color="#FFFFFF" style:text-underline-type="none"/>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tyle="italic" style:font-style-asian="italic"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P439" style:parent-style-name="Normal" style:family="paragraph">
      <style:paragraph-properties fo:line-height="200%"/>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tyle="italic" style:font-style-asian="italic" style:font-style-complex="italic"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P444" style:parent-style-name="Normal" style:family="paragraph">
      <style:paragraph-properties fo:line-height="200%"/>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tyle="italic" style:font-style-asian="italic" fo:font-size="12pt" style:font-size-asian="12pt" style:font-size-complex="12pt"/>
    </style:style>
    <style:style style:name="T447" style:parent-style-name="DefaultParagraphFont" style:family="text">
      <style:text-properties style:font-name="Times New Roman" fo:font-style="italic" style:font-style-asian="italic"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P449" style:parent-style-name="Normal" style:family="paragraph">
      <style:paragraph-properties fo:line-height="200%"/>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tyle="italic" style:font-style-asian="italic"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P453" style:parent-style-name="Normal" style:family="paragraph">
      <style:paragraph-properties fo:line-height="200%"/>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tyle="italic" style:font-style-asian="italic" style:font-style-complex="italic"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Arial" style:font-name-complex="Arial" fo:font-size="10.5pt" style:font-size-asian="10.5pt" style:font-size-complex="10.5pt" fo:background-color="#FFFFFF"/>
    </style:style>
    <style:style style:name="P459" style:parent-style-name="Normal" style:family="paragraph">
      <style:paragraph-properties fo:line-height="200%"/>
    </style:style>
    <style:style style:name="T460" style:parent-style-name="DefaultParagraphFont" style:family="text">
      <style:text-properties style:font-name="Times New Roman" fo:color="#3A3A3A" fo:font-size="12pt" style:font-size-asian="12pt" style:font-size-complex="12pt" fo:background-color="#FFFFFF"/>
    </style:style>
    <style:style style:name="T461" style:parent-style-name="DefaultParagraphFont" style:family="text">
      <style:text-properties style:font-name="Times New Roman" fo:color="#3A3A3A" fo:font-size="12pt" style:font-size-asian="12pt" style:font-size-complex="12pt" fo:background-color="#FFFFFF"/>
    </style:style>
    <style:style style:name="T462" style:parent-style-name="DefaultParagraphFont" style:family="text">
      <style:text-properties style:font-name="Times New Roman" fo:font-style="italic" style:font-style-asian="italic" style:font-style-complex="italic" fo:color="#3A3A3A" fo:font-size="12pt" style:font-size-asian="12pt" style:font-size-complex="12pt" fo:background-color="#FFFFFF"/>
    </style:style>
    <style:style style:name="T463" style:parent-style-name="DefaultParagraphFont" style:family="text">
      <style:text-properties style:font-name="Times New Roman" fo:color="#3A3A3A" fo:font-size="12pt" style:font-size-asian="12pt" style:font-size-complex="12pt" fo:background-color="#FFFFFF"/>
    </style:style>
    <style:style style:name="T464" style:parent-style-name="DefaultParagraphFont" style:family="text">
      <style:text-properties style:font-name="Times New Roman" fo:font-style="italic" style:font-style-asian="italic" style:font-style-complex="italic" fo:color="#3A3A3A" fo:font-size="12pt" style:font-size-asian="12pt" style:font-size-complex="12pt" fo:background-color="#FFFFFF"/>
    </style:style>
    <style:style style:name="T465" style:parent-style-name="DefaultParagraphFont" style:family="text">
      <style:text-properties style:font-name="Times New Roman" fo:color="#3A3A3A" fo:font-size="12pt" style:font-size-asian="12pt" style:font-size-complex="12pt" fo:background-color="#FFFFFF"/>
    </style:style>
    <style:style style:name="P466" style:parent-style-name="Normal" style:family="paragraph">
      <style:paragraph-properties fo:line-height="200%"/>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tyle="italic" style:font-style-asian="italic" fo:font-size="12pt" style:font-size-asian="12pt" style:font-size-complex="12pt"/>
    </style:style>
    <style:style style:name="T469" style:parent-style-name="DefaultParagraphFont" style:family="text">
      <style:text-properties style:font-name="Times New Roman" fo:font-style="italic" style:font-style-asian="italic" fo:font-size="12pt" style:font-size-asian="12pt" style:font-size-complex="12pt"/>
    </style:style>
    <style:style style:name="T470" style:parent-style-name="DefaultParagraphFont" style:family="text">
      <style:text-properties style:font-name="Times New Roman" style:font-style-complex="italic" fo:font-size="12pt" style:font-size-asian="12pt" style:font-size-complex="12pt"/>
    </style:style>
    <style:style style:name="T471" style:parent-style-name="DefaultParagraphFont" style:family="text">
      <style:text-properties style:font-name="Times New Roman" fo:font-style="italic" style:font-style-asian="italic"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P473" style:parent-style-name="Normal" style:family="paragraph">
      <style:paragraph-properties fo:line-height="200%"/>
    </style:style>
    <style:style style:name="T474" style:parent-style-name="DefaultParagraphFont" style:family="text">
      <style:text-properties style:font-name="Times New Roman" fo:color="#3A3A3A" fo:font-size="12pt" style:font-size-asian="12pt" style:font-size-complex="12pt" fo:background-color="#FFFFFF"/>
    </style:style>
    <style:style style:name="T475" style:parent-style-name="DefaultParagraphFont" style:family="text">
      <style:text-properties style:font-name="Times New Roman" fo:font-style="italic" style:font-style-asian="italic" style:font-style-complex="italic" fo:color="#3A3A3A" fo:font-size="12pt" style:font-size-asian="12pt" style:font-size-complex="12pt" fo:background-color="#FFFFFF"/>
    </style:style>
    <style:style style:name="T476" style:parent-style-name="DefaultParagraphFont" style:family="text">
      <style:text-properties style:font-name="Times New Roman" fo:font-style="italic" style:font-style-asian="italic" style:font-style-complex="italic" fo:color="#3A3A3A" fo:font-size="12pt" style:font-size-asian="12pt" style:font-size-complex="12pt" fo:background-color="#FFFFFF"/>
    </style:style>
    <style:style style:name="T477" style:parent-style-name="DefaultParagraphFont" style:family="text">
      <style:text-properties style:font-name="Times New Roman" fo:color="#3A3A3A" fo:font-size="12pt" style:font-size-asian="12pt" style:font-size-complex="12pt" fo:background-color="#FFFFFF"/>
    </style:style>
    <style:style style:name="P478" style:parent-style-name="Normal" style:family="paragraph">
      <style:paragraph-properties fo:line-height="200%"/>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tyle="italic" style:font-style-asian="italic" style:font-style-complex="italic"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P482" style:parent-style-name="Normal" style:family="paragraph">
      <style:paragraph-properties fo:line-height="200%"/>
    </style:style>
    <style:style style:name="T483" style:parent-style-name="DefaultParagraphFont" style:family="text">
      <style:text-properties style:font-name="Times New Roman" style:font-style-complex="italic" fo:font-size="12pt" style:font-size-asian="12pt" style:font-size-complex="12pt"/>
    </style:style>
    <style:style style:name="T484" style:parent-style-name="DefaultParagraphFont" style:family="text">
      <style:text-properties style:font-name="Times New Roman" style:font-style-complex="italic" fo:font-size="12pt" style:font-size-asian="12pt" style:font-size-complex="12pt"/>
    </style:style>
    <style:style style:name="T485" style:parent-style-name="DefaultParagraphFont" style:family="text">
      <style:text-properties style:font-name="Times New Roman" fo:font-style="italic" style:font-style-asian="italic" style:font-style-complex="italic" fo:font-size="12pt" style:font-size-asian="12pt" style:font-size-complex="12pt"/>
    </style:style>
    <style:style style:name="T486" style:parent-style-name="DefaultParagraphFont" style:family="text">
      <style:text-properties style:font-name="Times New Roman" style:font-style-complex="italic" fo:font-size="12pt" style:font-size-asian="12pt" style:font-size-complex="12pt"/>
    </style:style>
    <style:style style:name="T487" style:parent-style-name="DefaultParagraphFont" style:family="text">
      <style:text-properties style:font-name="Times New Roman" fo:font-style="italic" style:font-style-asian="italic" style:font-style-complex="italic" fo:font-size="12pt" style:font-size-asian="12pt" style:font-size-complex="12pt"/>
    </style:style>
    <style:style style:name="T488" style:parent-style-name="DefaultParagraphFont" style:family="text">
      <style:text-properties style:font-name="Times New Roman" style:font-style-complex="italic" fo:font-size="12pt" style:font-size-asian="12pt" style:font-size-complex="12pt"/>
    </style:style>
    <style:style style:name="P489" style:parent-style-name="Normal" style:family="paragraph">
      <style:paragraph-properties fo:line-height="200%"/>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tyle="italic" style:font-style-asian="italic" style:font-style-complex="italic"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P493" style:parent-style-name="Normal" style:family="paragraph">
      <style:paragraph-properties fo:line-height="200%"/>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tyle="italic" style:font-style-asian="italic" style:font-style-complex="italic"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tyle="italic" style:font-style-asian="italic" style:font-style-complex="italic"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P500" style:parent-style-name="Normal" style:family="paragraph">
      <style:paragraph-properties fo:line-height="200%"/>
    </style:style>
    <style:style style:name="T501" style:parent-style-name="DefaultParagraphFont" style:family="text">
      <style:text-properties style:font-name="Times New Roman" style:font-style-complex="italic" fo:font-size="12pt" style:font-size-asian="12pt" style:font-size-complex="12pt"/>
    </style:style>
    <style:style style:name="T502" style:parent-style-name="DefaultParagraphFont" style:family="text">
      <style:text-properties style:font-name="Times New Roman" style:font-style-complex="italic" fo:font-size="12pt" style:font-size-asian="12pt" style:font-size-complex="12pt"/>
    </style:style>
    <style:style style:name="T503" style:parent-style-name="DefaultParagraphFont" style:family="text">
      <style:text-properties style:font-name="Times New Roman" fo:font-style="italic" style:font-style-asian="italic" style:font-style-complex="italic" fo:font-size="12pt" style:font-size-asian="12pt" style:font-size-complex="12pt"/>
    </style:style>
    <style:style style:name="T504" style:parent-style-name="DefaultParagraphFont" style:family="text">
      <style:text-properties style:font-name="Times New Roman" style:font-style-complex="italic" fo:font-size="12pt" style:font-size-asian="12pt" style:font-size-complex="12pt"/>
    </style:style>
    <style:style style:name="T505" style:parent-style-name="DefaultParagraphFont" style:family="text">
      <style:text-properties style:font-name="Times New Roman" fo:font-style="italic" style:font-style-asian="italic" style:font-style-complex="italic" fo:font-size="12pt" style:font-size-asian="12pt" style:font-size-complex="12pt"/>
    </style:style>
    <style:style style:name="T506" style:parent-style-name="DefaultParagraphFont" style:family="text">
      <style:text-properties style:font-name="Times New Roman" style:font-style-complex="italic" fo:font-size="12pt" style:font-size-asian="12pt" style:font-size-complex="12pt"/>
    </style:style>
    <style:style style:name="P507" style:parent-style-name="Normal" style:family="paragraph">
      <style:paragraph-properties fo:line-height="200%"/>
    </style:style>
    <style:style style:name="T508" style:parent-style-name="DefaultParagraphFont" style:family="text">
      <style:text-properties style:font-name="Times New Roman" style:font-style-complex="italic" fo:font-size="12pt" style:font-size-asian="12pt" style:font-size-complex="12pt"/>
    </style:style>
    <style:style style:name="T509" style:parent-style-name="DefaultParagraphFont" style:family="text">
      <style:text-properties style:font-name="Times New Roman" fo:font-style="italic" style:font-style-asian="italic" style:font-style-complex="italic" fo:font-size="12pt" style:font-size-asian="12pt" style:font-size-complex="12pt"/>
    </style:style>
    <style:style style:name="T510" style:parent-style-name="DefaultParagraphFont" style:family="text">
      <style:text-properties style:font-name="Times New Roman" fo:font-style="italic" style:font-style-asian="italic" style:font-style-complex="italic" fo:font-size="12pt" style:font-size-asian="12pt" style:font-size-complex="12pt"/>
    </style:style>
    <style:style style:name="T511" style:parent-style-name="DefaultParagraphFont" style:family="text">
      <style:text-properties style:font-name="Times New Roman" style:font-style-complex="italic" fo:font-size="12pt" style:font-size-asian="12pt" style:font-size-complex="12pt"/>
    </style:style>
    <style:style style:name="P512" style:parent-style-name="Normal" style:family="paragraph">
      <style:paragraph-properties fo:line-height="200%"/>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tyle="italic" style:font-style-asian="italic" fo:font-size="12pt" style:font-size-asian="12pt" style:font-size-complex="12pt"/>
    </style:style>
    <style:style style:name="P515" style:parent-style-name="Normal" style:family="paragraph">
      <style:paragraph-properties fo:line-height="200%"/>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color="#666666" fo:font-size="12pt" style:font-size-asian="12pt" style:font-size-complex="12pt" fo:background-color="#FFFFFF"/>
    </style:style>
    <style:style style:name="T518" style:parent-style-name="DefaultParagraphFont" style:family="text">
      <style:text-properties style:font-name="Times New Roman" fo:font-size="12pt" style:font-size-asian="12pt" style:font-size-complex="12pt" fo:background-color="#FFFFFF"/>
    </style:style>
    <style:style style:name="T519" style:parent-style-name="DefaultParagraphFont" style:family="text">
      <style:text-properties style:font-name="Times New Roman" fo:font-size="12pt" style:font-size-asian="12pt" style:font-size-complex="12pt" fo:background-color="#FFFFFF"/>
    </style:style>
    <style:style style:name="P520" style:parent-style-name="Normal" style:family="paragraph">
      <style:paragraph-properties fo:line-height="200%"/>
    </style:style>
    <style:style style:name="T521" style:parent-style-name="DefaultParagraphFont" style:family="text">
      <style:text-properties style:font-name="Times New Roman" style:font-style-complex="italic" fo:font-size="12pt" style:font-size-asian="12pt" style:font-size-complex="12pt"/>
    </style:style>
    <style:style style:name="P522" style:parent-style-name="Normal" style:family="paragraph">
      <style:paragraph-properties fo:line-height="200%"/>
    </style:style>
    <style:style style:name="T523" style:parent-style-name="DefaultParagraphFont" style:family="text">
      <style:text-properties style:font-name="Times New Roman" style:font-style-complex="italic" fo:font-size="12pt" style:font-size-asian="12pt" style:font-size-complex="12pt"/>
    </style:style>
    <style:style style:name="T524" style:parent-style-name="DefaultParagraphFont" style:family="text">
      <style:text-properties style:font-name="Times New Roman" style:font-style-complex="italic" fo:font-size="12pt" style:font-size-asian="12pt" style:font-size-complex="12pt"/>
    </style:style>
    <style:style style:name="T525" style:parent-style-name="DefaultParagraphFont" style:family="text">
      <style:text-properties style:font-name="Times New Roman" fo:font-style="italic" style:font-style-asian="italic" fo:font-size="12pt" style:font-size-asian="12pt" style:font-size-complex="12pt"/>
    </style:style>
    <style:style style:name="T526" style:parent-style-name="DefaultParagraphFont" style:family="text">
      <style:text-properties style:font-name="Times New Roman" style:font-style-complex="italic" fo:font-size="12pt" style:font-size-asian="12pt" style:font-size-complex="12pt"/>
    </style:style>
    <style:style style:name="T527" style:parent-style-name="DefaultParagraphFont" style:family="text">
      <style:text-properties style:font-name="Times New Roman" fo:font-style="italic" style:font-style-asian="italic" fo:font-size="12pt" style:font-size-asian="12pt" style:font-size-complex="12pt"/>
    </style:style>
    <style:style style:name="T528" style:parent-style-name="DefaultParagraphFont" style:family="text">
      <style:text-properties style:font-name="Times New Roman" style:font-style-complex="italic" fo:font-size="12pt" style:font-size-asian="12pt" style:font-size-complex="12pt"/>
    </style:style>
    <style:style style:name="P529" style:parent-style-name="Normal" style:family="paragraph">
      <style:paragraph-properties fo:line-height="200%"/>
    </style:style>
    <style:style style:name="T530" style:parent-style-name="DefaultParagraphFont" style:family="text">
      <style:text-properties style:font-name="Times New Roman" style:font-style-complex="italic" fo:font-size="12pt" style:font-size-asian="12pt" style:font-size-complex="12pt"/>
    </style:style>
    <style:style style:name="T531" style:parent-style-name="DefaultParagraphFont" style:family="text">
      <style:text-properties style:font-name="Times New Roman" fo:font-style="italic" style:font-style-asian="italic" style:font-style-complex="italic" fo:font-size="12pt" style:font-size-asian="12pt" style:font-size-complex="12pt"/>
    </style:style>
    <style:style style:name="T532" style:parent-style-name="DefaultParagraphFont" style:family="text">
      <style:text-properties style:font-name="Times New Roman" style:font-style-complex="italic" fo:font-size="12pt" style:font-size-asian="12pt" style:font-size-complex="12pt"/>
    </style:style>
    <style:style style:name="T533" style:parent-style-name="DefaultParagraphFont" style:family="text">
      <style:text-properties style:font-name="Times New Roman" fo:font-style="italic" style:font-style-asian="italic" style:font-style-complex="italic" fo:font-size="12pt" style:font-size-asian="12pt" style:font-size-complex="12pt"/>
    </style:style>
    <style:style style:name="T534" style:parent-style-name="DefaultParagraphFont" style:family="text">
      <style:text-properties style:font-name="Times New Roman" style:font-style-complex="italic" fo:font-size="12pt" style:font-size-asian="12pt" style:font-size-complex="12pt"/>
    </style:style>
    <style:style style:name="P535" style:parent-style-name="Normal" style:family="paragraph">
      <style:paragraph-properties fo:line-height="200%"/>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tyle="italic" style:font-style-asian="italic" style:font-style-complex="italic"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P540" style:parent-style-name="Normal" style:family="paragraph">
      <style:paragraph-properties fo:line-height="200%"/>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tyle="italic" style:font-style-asian="italic" style:font-style-complex="italic"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tyle="italic" style:font-style-asian="italic" style:font-style-complex="italic" fo:font-size="12pt" style:font-size-asian="12pt" style:font-size-complex="12pt"/>
    </style:style>
    <style:style style:name="T545" style:parent-style-name="DefaultParagraphFont" style:family="text">
      <style:text-properties style:font-name="Times New Roman" fo:font-style="italic" style:font-style-asian="italic" style:font-style-complex="italic"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P547" style:parent-style-name="Normal" style:family="paragraph">
      <style:paragraph-properties style:text-autospace="none" fo:margin-bottom="0in" fo:line-height="200%"/>
      <style:text-properties style:font-name="Times New Roman" fo:font-size="12pt" style:font-size-asian="12pt" style:font-size-complex="12pt"/>
    </style:style>
    <style:style style:name="P548" style:parent-style-name="Normal" style:family="paragraph">
      <style:paragraph-properties style:text-autospace="none" fo:margin-bottom="0in" fo:line-height="200%"/>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tyle="italic" style:font-style-asian="italic" style:font-style-complex="italic"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tyle="italic" style:font-style-asian="italic" style:font-style-complex="italic"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P555" style:parent-style-name="Normal" style:family="paragraph">
      <style:paragraph-properties fo:line-height="200%"/>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tyle="italic" style:font-style-asian="italic"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tyle="italic" style:font-style-asian="italic" fo:font-size="12pt" style:font-size-asian="12pt" style:font-size-complex="12pt"/>
    </style:style>
    <style:style style:name="P560" style:parent-style-name="Normal" style:family="paragraph">
      <style:paragraph-properties style:text-autospace="none" fo:margin-bottom="0in" fo:line-height="200%"/>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tyle="italic" style:font-style-asian="italic"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P565" style:parent-style-name="Normal" style:family="paragraph">
      <style:paragraph-properties fo:line-height="200%"/>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tyle="italic" style:font-style-asian="italic" fo:font-size="12pt" style:font-size-asian="12pt" style:font-size-complex="12pt"/>
    </style:style>
    <style:style style:name="T568" style:parent-style-name="DefaultParagraphFont" style:family="text">
      <style:text-properties style:font-name="Times New Roman" fo:font-style="italic" style:font-style-asian="italic"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P570" style:parent-style-name="Normal" style:master-page-name="MP1" style:family="paragraph">
      <style:paragraph-properties fo:break-before="page" style:page-number="1"/>
    </style:style>
    <style:style style:name="T572" style:parent-style-name="DefaultParagraphFont" style:family="text">
      <style:text-properties style:font-name="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P574"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style:font-name="Times New Roman" fo:font-size="12pt" style:font-size-asian="12pt" style:font-size-complex="12pt"/>
    </style:style>
    <style:style style:name="P575" style:parent-style-name="Normal" style:family="paragraph">
      <style:paragraph-properties fo:margin-left="0.5in">
        <style:tab-stops/>
      </style:paragraph-properties>
      <style:text-properties style:font-name="Times New Roman" fo:color="#000000" fo:font-size="12pt" style:font-size-asian="12pt" style:font-size-complex="12pt"/>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color="#666666" fo:font-size="12pt" style:font-size-asian="12pt" style:font-size-complex="12pt" fo:background-color="#FFFFFF"/>
    </style:style>
    <style:style style:name="T580" style:parent-style-name="DefaultParagraphFont" style:family="text">
      <style:text-properties style:font-name="Times New Roman" fo:font-size="12pt" style:font-size-asian="12pt" style:font-size-complex="12pt" fo:background-color="#FFFFFF"/>
    </style:style>
    <style:style style:name="T581" style:parent-style-name="DefaultParagraphFont" style:family="text">
      <style:text-properties style:font-name="Times New Roman" fo:font-size="12pt" style:font-size-asian="12pt" style:font-size-complex="12pt" fo:background-color="#FFFFFF"/>
    </style:style>
    <style:style style:name="P582" style:parent-style-name="Normal" style:family="paragraph">
      <style:text-properties style:font-name="Times New Roman" fo:font-size="12pt" style:font-size-asian="12pt" style:font-size-complex="12pt"/>
    </style:style>
    <style:style style:name="P583"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style:font-name="Times New Roman" style:font-name-asian="Times New Roman" fo:color="#000000" fo:font-size="12pt" style:font-size-asian="12pt" style:font-size-complex="12pt"/>
    </style:style>
    <style:style style:name="P584" style:parent-style-name="Normal" style:family="paragraph">
      <style:text-properties style:font-name="Times New Roman" style:font-name-asian="Times New Roman" fo:color="#000000" fo:font-size="12pt" style:font-size-asian="12pt" style:font-size-complex="12pt"/>
    </style:style>
    <style:style style:name="P585" style:parent-style-name="ListParagraph" style:family="paragraph">
      <style:text-properties style:font-name="Times New Roman" style:font-name-asian="Times New Roman" fo:color="#000000" fo:font-size="12pt" style:font-size-asian="12pt" style:font-size-complex="12pt"/>
    </style:style>
    <style:style style:name="P586" style:parent-style-name="ListParagraph" style:family="paragraph">
      <style:text-properties style:font-name="Times New Roman" style:font-name-asian="Times New Roman" fo:color="#000000" fo:font-size="12pt" style:font-size-asian="12pt" style:font-size-complex="12pt"/>
    </style:style>
    <style:style style:name="P587" style:parent-style-name="ListParagraph" style:family="paragraph">
      <style:text-properties style:font-name="Times New Roman" style:font-name-asian="Times New Roman" fo:color="#000000" fo:font-size="12pt" style:font-size-asian="12pt" style:font-size-complex="12pt"/>
    </style:style>
    <style:style style:name="P588" style:parent-style-name="ListParagraph" style:family="paragraph">
      <style:text-properties style:font-name="Times New Roman" style:font-name-asian="Times New Roman" fo:color="#000000" fo:font-size="12pt" style:font-size-asian="12pt" style:font-size-complex="12pt"/>
    </style:style>
    <style:style style:name="P589" style:parent-style-name="ListParagraph" style:family="paragraph">
      <style:text-properties style:font-name="Times New Roman" style:font-name-asian="Times New Roman" fo:color="#000000" fo:font-size="12pt" style:font-size-asian="12pt" style:font-size-complex="12pt"/>
    </style:style>
    <style:style style:name="P590" style:parent-style-name="ListParagraph" style:family="paragraph">
      <style:text-properties style:font-name="Times New Roman" style:font-name-asian="Times New Roman" fo:color="#000000" fo:font-size="12pt" style:font-size-asian="12pt" style:font-size-complex="12pt"/>
    </style:style>
    <style:style style:name="P591" style:parent-style-name="ListParagraph" style:family="paragraph"/>
    <style:style style:name="T592" style:parent-style-name="DefaultParagraphFont" style:family="text">
      <style:text-properties style:font-name="Times New Roman" style:font-name-asian="Times New Roman" fo:color="#000000" fo:font-size="12pt" style:font-size-asian="12pt" style:font-size-complex="12pt"/>
    </style:style>
    <style:style style:name="T593" style:parent-style-name="DefaultParagraphFont" style:family="text">
      <style:text-properties style:font-name="Times New Roman" style:font-name-asian="Times New Roman" fo:color="#000000"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P595" style:parent-style-name="Normal" style:family="paragraph">
      <style:text-properties style:font-name="Times New Roman" style:font-name-asian="Times New Roman" fo:font-size="12pt" style:font-size-asian="12pt" style:font-size-complex="12pt"/>
    </style:style>
    <style:style style:name="P596" style:parent-style-name="ListParagraph" style:family="paragraph">
      <style:text-properties style:font-name="Times New Roman" style:font-name-asian="Times New Roman" fo:color="#000000" fo:font-size="12pt" style:font-size-asian="12pt" style:font-size-complex="12pt"/>
    </style:style>
    <style:style style:name="P597" style:parent-style-name="ListParagraph" style:family="paragraph">
      <style:text-properties style:font-name="Times New Roman" style:font-name-asian="Times New Roman" fo:color="#000000" fo:font-size="12pt" style:font-size-asian="12pt" style:font-size-complex="12pt"/>
    </style:style>
    <style:style style:name="P598" style:parent-style-name="ListParagraph" style:family="paragraph">
      <style:text-properties style:font-name="Times New Roman" style:font-name-asian="Times New Roman" fo:color="#000000" fo:font-size="12pt" style:font-size-asian="12pt" style:font-size-complex="12pt"/>
    </style:style>
    <style:style style:name="P599" style:parent-style-name="ListParagraph" style:family="paragraph">
      <style:text-properties style:font-name="Times New Roman" style:font-name-asian="Times New Roman" fo:color="#000000" fo:font-size="12pt" style:font-size-asian="12pt" style:font-size-complex="12pt"/>
    </style:style>
    <style:style style:name="P600" style:parent-style-name="ListParagraph" style:family="paragraph">
      <style:text-properties style:font-name="Times New Roman" style:font-name-asian="Times New Roman" fo:color="#000000" fo:font-size="12pt" style:font-size-asian="12pt" style:font-size-complex="12pt"/>
    </style:style>
    <style:style style:name="P601" style:parent-style-name="ListParagraph" style:family="paragraph">
      <style:text-properties style:font-name="Times New Roman" style:font-name-asian="Times New Roman" fo:color="#000000" fo:font-size="12pt" style:font-size-asian="12pt" style:font-size-complex="12pt"/>
    </style:style>
    <style:style style:name="P602" style:parent-style-name="Normal" style:family="paragraph">
      <style:text-properties style:font-name="Times New Roman" style:font-name-asian="Times New Roman" fo:font-size="12pt" style:font-size-asian="12pt" style:font-size-complex="12pt"/>
    </style:style>
    <style:style style:name="P603" style:parent-style-name="ListParagraph" style:family="paragraph">
      <style:paragraph-properties fo:text-align="justify"/>
      <style:text-properties style:font-name="Times New Roman" style:font-name-asian="Times New Roman" fo:color="#000000" fo:font-size="12pt" style:font-size-asian="12pt" style:font-size-complex="12pt"/>
    </style:style>
    <style:style style:name="P604" style:parent-style-name="ListParagraph" style:family="paragraph">
      <style:paragraph-properties fo:text-align="justify"/>
      <style:text-properties style:font-name="Times New Roman" style:font-name-asian="Times New Roman" fo:color="#000000" fo:font-size="12pt" style:font-size-asian="12pt" style:font-size-complex="12pt"/>
    </style:style>
    <style:style style:name="P605" style:parent-style-name="ListParagraph" style:family="paragraph">
      <style:paragraph-properties fo:text-align="justify"/>
      <style:text-properties style:font-name="Times New Roman" style:font-name-asian="Times New Roman" fo:color="#000000" fo:font-size="12pt" style:font-size-asian="12pt" style:font-size-complex="12pt"/>
    </style:style>
    <style:style style:name="P606" style:parent-style-name="ListParagraph" style:family="paragraph">
      <style:paragraph-properties fo:text-align="justify"/>
      <style:text-properties style:font-name="Times New Roman" style:font-name-asian="Times New Roman" fo:color="#000000" fo:font-size="12pt" style:font-size-asian="12pt" style:font-size-complex="12pt"/>
    </style:style>
    <style:style style:name="P607" style:parent-style-name="Normal" style:family="paragraph">
      <style:text-properties style:font-name="Times New Roman" style:font-name-asian="Times New Roman" fo:font-size="12pt" style:font-size-asian="12pt" style:font-size-complex="12pt"/>
    </style:style>
    <style:style style:name="P608" style:parent-style-name="ListParagraph" style:family="paragraph">
      <style:text-properties style:font-name="Times New Roman" style:font-name-asian="Times New Roman" fo:color="#000000" fo:font-size="12pt" style:font-size-asian="12pt" style:font-size-complex="12pt"/>
    </style:style>
    <style:style style:name="P609" style:parent-style-name="ListParagraph" style:family="paragraph">
      <style:text-properties style:font-name="Times New Roman" style:font-name-asian="Times New Roman" fo:color="#000000" fo:font-size="12pt" style:font-size-asian="12pt" style:font-size-complex="12pt"/>
    </style:style>
    <style:style style:name="P610" style:parent-style-name="ListParagraph" style:family="paragraph">
      <style:text-properties style:font-name="Times New Roman" style:font-name-asian="Times New Roman" fo:color="#000000" fo:font-size="12pt" style:font-size-asian="12pt" style:font-size-complex="12pt"/>
    </style:style>
    <style:style style:name="P611" style:parent-style-name="Normal" style:family="paragraph">
      <style:text-properties style:font-name="Times New Roman" style:font-name-asian="Times New Roman" fo:font-size="12pt" style:font-size-asian="12pt" style:font-size-complex="12pt"/>
    </style:style>
    <style:style style:name="P612" style:parent-style-name="ListParagraph" style:family="paragraph">
      <style:text-properties style:font-name="Times New Roman" style:font-name-asian="Times New Roman" fo:color="#000000" fo:font-size="12pt" style:font-size-asian="12pt" style:font-size-complex="12pt"/>
    </style:style>
    <style:style style:name="P613" style:parent-style-name="ListParagraph" style:family="paragraph">
      <style:text-properties style:font-name="Times New Roman" style:font-name-asian="Times New Roman" fo:color="#000000" fo:font-size="12pt" style:font-size-asian="12pt" style:font-size-complex="12pt"/>
    </style:style>
    <style:style style:name="P614" style:parent-style-name="ListParagraph" style:family="paragraph"/>
    <style:style style:name="T615" style:parent-style-name="DefaultParagraphFont" style:family="text">
      <style:text-properties style:font-name="Times New Roman" style:font-name-asian="Times New Roman" fo:color="#000000" fo:font-size="12pt" style:font-size-asian="12pt" style:font-size-complex="12pt"/>
    </style:style>
    <style:style style:name="T616" style:parent-style-name="DefaultParagraphFont" style:family="text">
      <style:text-properties style:font-name="Times New Roman" style:font-name-asian="Times New Roman" fo:color="#000000" fo:font-size="12pt" style:font-size-asian="12pt" style:font-size-complex="12pt"/>
    </style:style>
    <style:style style:name="P617" style:parent-style-name="Normal" style:family="paragraph">
      <style:text-properties style:font-name="Times New Roman" style:font-name-asian="Times New Roman" fo:font-size="12pt" style:font-size-asian="12pt" style:font-size-complex="12pt"/>
    </style:style>
    <style:style style:name="P618" style:parent-style-name="ListParagraph" style:family="paragraph">
      <style:text-properties style:font-name="Times New Roman" style:font-name-asian="Times New Roman" fo:color="#000000" fo:font-size="12pt" style:font-size-asian="12pt" style:font-size-complex="12pt"/>
    </style:style>
    <style:style style:name="P619" style:parent-style-name="ListParagraph" style:family="paragraph">
      <style:text-properties style:font-name="Times New Roman" style:font-name-asian="Times New Roman" fo:color="#000000" fo:font-size="12pt" style:font-size-asian="12pt" style:font-size-complex="12pt"/>
    </style:style>
    <style:style style:name="P620" style:parent-style-name="ListParagraph" style:family="paragraph">
      <style:text-properties style:font-name="Times New Roman" style:font-name-asian="Times New Roman" fo:color="#000000" fo:font-size="12pt" style:font-size-asian="12pt" style:font-size-complex="12pt"/>
    </style:style>
    <style:style style:name="P62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 New Roman" style:font-name-asian="Times New Roman" fo:color="#000000" fo:font-size="12pt" style:font-size-asian="12pt" style:font-size-complex="12pt"/>
    </style:style>
    <style:style style:name="P622" style:parent-style-name="Normal" style:master-page-name="MP2" style:family="paragraph">
      <style:paragraph-properties fo:break-before="page" fo:border-top="none" fo:border-left="none" fo:border-bottom="0.0104in solid #000000" fo:border-right="none" fo:padding-top="0in" fo:padding-left="0in" fo:padding-bottom="0.0138in" fo:padding-right="0in" style:shadow="none" fo:text-align="center" style:page-number="1"/>
    </style:style>
    <style:style style:name="T62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625" style:parent-style-name="DefaultParagraphFont" style:family="text">
      <style:text-properties style:font-name="Times New Roman" style:font-name-asian="Times New Roman" fo:color="#000000" fo:font-size="12pt" style:font-size-asian="12pt" style:font-size-complex="12pt"/>
    </style:style>
    <style:style style:name="P626" style:parent-style-name="Normal" style:family="paragraph">
      <style:text-properties style:font-name="Times New Roman" fo:font-size="12pt" style:font-size-asian="12pt" style:font-size-complex="12pt"/>
    </style:style>
    <style:style style:name="S3" style:family="section">
      <style:section-properties fo:margin-left="0in" fo:margin-right="0in" style:writing-mode="lr-tb">
        <style:columns fo:column-count="2" fo:column-gap="0.5in"/>
      </style:section-properties>
    </style:style>
    <style:style style:name="P627" style:parent-style-name="ListParagraph" style:family="paragraph">
      <style:text-properties style:font-name="Times New Roman" fo:font-size="12pt" style:font-size-asian="12pt" style:font-size-complex="12pt"/>
    </style:style>
    <style:style style:name="P628" style:parent-style-name="ListParagraph" style:family="paragraph">
      <style:paragraph-properties fo:text-align="justify"/>
      <style:text-properties style:font-name="Times New Roman" fo:font-size="12pt" style:font-size-asian="12pt" style:font-size-complex="12pt"/>
    </style:style>
    <style:style style:name="P629" style:parent-style-name="ListParagraph" style:family="paragraph">
      <style:text-properties style:font-name="Times New Roman" fo:font-size="12pt" style:font-size-asian="12pt" style:font-size-complex="12pt"/>
    </style:style>
    <style:style style:name="P630" style:parent-style-name="ListParagraph" style:family="paragraph">
      <style:text-properties style:font-name="Times New Roman" fo:font-size="12pt" style:font-size-asian="12pt" style:font-size-complex="12pt"/>
    </style:style>
    <style:style style:name="P631" style:parent-style-name="ListParagraph" style:family="paragraph">
      <style:text-properties style:font-name="Times New Roman" fo:color="#252525" fo:font-size="12pt" style:font-size-asian="12pt" style:font-size-complex="12pt"/>
    </style:style>
    <style:style style:name="P632" style:parent-style-name="ListParagraph" style:family="paragraph">
      <style:text-properties style:font-name="Times New Roman" fo:font-size="12pt" style:font-size-asian="12pt" style:font-size-complex="12pt"/>
    </style:style>
    <style:style style:name="P633" style:parent-style-name="ListParagraph" style:family="paragraph">
      <style:text-properties style:font-name="Times New Roman" fo:font-size="12pt" style:font-size-asian="12pt" style:font-size-complex="12pt"/>
    </style:style>
    <style:style style:name="P634" style:parent-style-name="ListParagraph" style:family="paragraph">
      <style:text-properties style:font-name="Times New Roman" fo:font-size="12pt" style:font-size-asian="12pt" style:font-size-complex="12pt"/>
    </style:style>
    <style:style style:name="P635" style:parent-style-name="ListParagraph" style:family="paragraph">
      <style:text-properties style:font-name="Times New Roman" fo:font-size="12pt" style:font-size-asian="12pt" style:font-size-complex="12pt"/>
    </style:style>
    <style:style style:name="P636" style:parent-style-name="ListParagraph" style:family="paragraph">
      <style:text-properties style:font-name="Times New Roman" fo:font-size="12pt" style:font-size-asian="12pt" style:font-size-complex="12pt"/>
    </style:style>
    <style:style style:name="P637" style:parent-style-name="ListParagraph" style:family="paragraph">
      <style:text-properties style:font-name="Times New Roman" fo:font-size="12pt" style:font-size-asian="12pt" style:font-size-complex="12pt"/>
    </style:style>
    <style:style style:name="P638" style:parent-style-name="ListParagraph" style:family="paragraph">
      <style:text-properties style:font-name="Times New Roman" fo:font-size="12pt" style:font-size-asian="12pt" style:font-size-complex="12pt"/>
    </style:style>
    <style:style style:name="P639" style:parent-style-name="ListContinue" style:family="paragraph">
      <style:paragraph-properties fo:margin-left="0in">
        <style:tab-stops/>
      </style:paragraph-properties>
      <style:text-properties fo:font-style="italic" style:font-style-asian="italic" style:font-size-complex="12pt"/>
    </style:style>
    <style:style style:name="S4" style:family="section">
      <style:section-properties fo:margin-left="0in" fo:margin-right="0in" style:writing-mode="lr-tb"/>
    </style:style>
    <style:style style:name="S5" style:family="section">
      <style:section-properties fo:margin-left="0in" fo:margin-right="0in" style:writing-mode="lr-tb">
        <style:columns fo:column-count="2" fo:column-gap="0.5in"/>
      </style:section-properties>
    </style:style>
    <style:style style:name="P640" style:parent-style-name="ListParagraph" style:family="paragraph">
      <style:text-properties style:font-name="Times New Roman" fo:font-size="12pt" style:font-size-asian="12pt" style:font-size-complex="12pt"/>
    </style:style>
    <style:style style:name="P641" style:parent-style-name="ListParagraph" style:family="paragraph">
      <style:text-properties style:font-name="Times New Roman" fo:font-size="12pt" style:font-size-asian="12pt" style:font-size-complex="12pt"/>
    </style:style>
    <style:style style:name="P642" style:parent-style-name="ListParagraph" style:family="paragraph">
      <style:text-properties style:font-name="Times New Roman" fo:font-size="12pt" style:font-size-asian="12pt" style:font-size-complex="12pt"/>
    </style:style>
    <style:style style:name="P643" style:parent-style-name="ListParagraph" style:family="paragraph">
      <style:text-properties style:font-name="Times New Roman" fo:font-size="12pt" style:font-size-asian="12pt" style:font-size-complex="12pt"/>
    </style:style>
    <style:style style:name="P644" style:parent-style-name="ListParagraph" style:family="paragraph">
      <style:text-properties style:font-name="Times New Roman" fo:font-size="12pt" style:font-size-asian="12pt" style:font-size-complex="12pt"/>
    </style:style>
    <style:style style:name="P645" style:parent-style-name="ListParagraph" style:family="paragraph">
      <style:text-properties style:font-name="Times New Roman" fo:font-size="12pt" style:font-size-asian="12pt" style:font-size-complex="12pt"/>
    </style:style>
    <style:style style:name="P646" style:parent-style-name="ListParagraph" style:family="paragraph">
      <style:text-properties style:font-name="Times New Roman" fo:font-size="12pt" style:font-size-asian="12pt" style:font-size-complex="12pt"/>
    </style:style>
    <style:style style:name="P647" style:parent-style-name="ListParagraph" style:family="paragraph">
      <style:text-properties style:font-name="Times New Roman" fo:font-size="12pt" style:font-size-asian="12pt" style:font-size-complex="12pt"/>
    </style:style>
    <style:style style:name="P648" style:parent-style-name="ListParagraph" style:family="paragraph">
      <style:text-properties style:font-name="Times New Roman" fo:font-size="12pt" style:font-size-asian="12pt" style:font-size-complex="12pt"/>
    </style:style>
    <style:style style:name="P649" style:parent-style-name="ListParagraph" style:family="paragraph">
      <style:text-properties style:font-name="Times New Roman" fo:font-size="12pt" style:font-size-asian="12pt" style:font-size-complex="12pt"/>
    </style:style>
    <style:style style:name="P650" style:parent-style-name="ListParagraph" style:family="paragraph">
      <style:text-properties style:font-name="Times New Roman" fo:font-size="12pt" style:font-size-asian="12pt" style:font-size-complex="12pt"/>
    </style:style>
    <style:style style:name="P651" style:parent-style-name="ListParagraph" style:family="paragraph">
      <style:text-properties style:font-name="Times New Roman" fo:font-size="12pt" style:font-size-asian="12pt" style:font-size-complex="12pt"/>
    </style:style>
    <style:style style:name="P652" style:parent-style-name="Normal" style:family="paragraph">
      <style:text-properties style:font-name="Times New Roman" fo:font-style="italic" style:font-style-asian="italic" fo:font-size="12pt" style:font-size-asian="12pt" style:font-size-complex="12pt"/>
    </style:style>
    <style:style style:name="S6" style:family="section">
      <style:section-properties fo:margin-left="0in" fo:margin-right="0in" style:writing-mode="lr-tb"/>
    </style:style>
    <style:style style:name="S7" style:family="section">
      <style:section-properties fo:margin-left="0in" fo:margin-right="0in" style:writing-mode="lr-tb">
        <style:columns fo:column-count="2" fo:column-gap="0.5in"/>
      </style:section-properties>
    </style:style>
    <style:style style:name="P653" style:parent-style-name="ListParagraph" style:family="paragraph">
      <style:text-properties style:font-name="Times New Roman" fo:font-size="12pt" style:font-size-asian="12pt" style:font-size-complex="12pt"/>
    </style:style>
    <style:style style:name="P654" style:parent-style-name="ListParagraph" style:family="paragraph">
      <style:text-properties style:font-name="Times New Roman" fo:font-size="12pt" style:font-size-asian="12pt" style:font-size-complex="12pt"/>
    </style:style>
    <style:style style:name="P655" style:parent-style-name="ListParagraph" style:family="paragraph">
      <style:text-properties style:font-name="Times New Roman" fo:font-size="12pt" style:font-size-asian="12pt" style:font-size-complex="12pt"/>
    </style:style>
    <style:style style:name="P656" style:parent-style-name="ListParagraph" style:family="paragraph">
      <style:text-properties style:font-name="Times New Roman" fo:font-size="12pt" style:font-size-asian="12pt" style:font-size-complex="12pt"/>
    </style:style>
    <style:style style:name="P657" style:parent-style-name="ListParagraph" style:family="paragraph">
      <style:text-properties style:font-name="Times New Roman" fo:font-size="12pt" style:font-size-asian="12pt" style:font-size-complex="12pt"/>
    </style:style>
    <style:style style:name="P658" style:parent-style-name="ListParagraph" style:family="paragraph">
      <style:text-properties style:font-name="Times New Roman" fo:font-size="12pt" style:font-size-asian="12pt" style:font-size-complex="12pt"/>
    </style:style>
    <style:style style:name="P659" style:parent-style-name="ListParagraph" style:family="paragraph">
      <style:text-properties style:font-name="Times New Roman" fo:font-size="12pt" style:font-size-asian="12pt" style:font-size-complex="12pt"/>
    </style:style>
    <style:style style:name="P660" style:parent-style-name="ListParagraph" style:family="paragraph">
      <style:text-properties style:font-name="Times New Roman" fo:font-size="12pt" style:font-size-asian="12pt" style:font-size-complex="12pt"/>
    </style:style>
    <style:style style:name="P661" style:parent-style-name="ListParagraph" style:family="paragraph">
      <style:text-properties style:font-name="Times New Roman" fo:font-size="12pt" style:font-size-asian="12pt" style:font-size-complex="12pt"/>
    </style:style>
    <style:style style:name="P662" style:parent-style-name="ListParagraph" style:family="paragraph">
      <style:text-properties style:font-name="Times New Roman" fo:font-size="12pt" style:font-size-asian="12pt" style:font-size-complex="12pt"/>
    </style:style>
    <style:style style:name="P663" style:parent-style-name="ListParagraph" style:family="paragraph">
      <style:text-properties style:font-name="Times New Roman" fo:font-size="12pt" style:font-size-asian="12pt" style:font-size-complex="12pt"/>
    </style:style>
    <style:style style:name="P664" style:parent-style-name="ListParagraph" style:family="paragraph">
      <style:text-properties style:font-name="Times New Roman" fo:font-size="12pt" style:font-size-asian="12pt" style:font-size-complex="12pt"/>
    </style:style>
    <style:style style:name="P665" style:parent-style-name="ListParagraph" style:family="paragraph">
      <style:text-properties style:font-name="Times New Roman" fo:font-size="12pt" style:font-size-asian="12pt" style:font-size-complex="12pt"/>
    </style:style>
    <style:style style:name="P666" style:parent-style-name="ListParagraph" style:family="paragraph">
      <style:text-properties style:font-name="Times New Roman" fo:font-size="12pt" style:font-size-asian="12pt" style:font-size-complex="12pt"/>
    </style:style>
    <style:style style:name="P667" style:parent-style-name="ListParagraph" style:family="paragraph">
      <style:text-properties style:font-name="Times New Roman" fo:font-size="12pt" style:font-size-asian="12pt" style:font-size-complex="12pt"/>
    </style:style>
    <style:style style:name="P668" style:parent-style-name="ListParagraph" style:family="paragraph">
      <style:text-properties style:font-name="Times New Roman" fo:font-size="12pt" style:font-size-asian="12pt" style:font-size-complex="12pt"/>
    </style:style>
    <style:style style:name="P669" style:parent-style-name="ListParagraph" style:family="paragraph"/>
    <style:style style:name="T670" style:parent-style-name="DefaultParagraphFont" style:family="text">
      <style:text-properties style:font-name="Times New Roman" fo:font-size="12pt" style:font-size-asian="12pt" style:font-size-complex="12pt"/>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Times New Roman" fo:font-style="italic" style:font-style-asian="italic" style:font-style-complex="italic" fo:font-size="12pt" style:font-size-asian="12pt" style:font-size-complex="12pt"/>
    </style:style>
    <style:style style:name="T673" style:parent-style-name="DefaultParagraphFont" style:family="text">
      <style:text-properties style:font-name="Times New Roman" fo:font-style="italic" style:font-style-asian="italic" style:font-style-complex="italic" fo:font-size="12pt" style:font-size-asian="12pt" style:font-size-complex="12pt"/>
    </style:style>
    <style:style style:name="P674" style:parent-style-name="Normal" style:family="paragraph">
      <style:paragraph-properties fo:text-indent="0.5in"/>
      <style:text-properties style:font-name="Times New Roman" fo:font-size="12pt" style:font-size-asian="12pt" style:font-size-complex="12pt"/>
    </style:style>
    <style:style style:name="S8" style:family="section">
      <style:section-properties fo:margin-left="0in" fo:margin-right="0in" style:writing-mode="lr-tb"/>
    </style:style>
    <style:style style:name="S9" style:family="section">
      <style:section-properties fo:margin-left="0in" fo:margin-right="0in" style:writing-mode="lr-tb">
        <style:columns fo:column-count="2" fo:column-gap="0.5in"/>
      </style:section-properties>
    </style:style>
    <style:style style:name="P675" style:parent-style-name="ListParagraph" style:family="paragraph">
      <style:text-properties style:font-name="Times New Roman" fo:font-size="12pt" style:font-size-asian="12pt" style:font-size-complex="12pt"/>
    </style:style>
    <style:style style:name="P676" style:parent-style-name="ListParagraph" style:family="paragraph">
      <style:text-properties style:font-name="Times New Roman" fo:font-size="12pt" style:font-size-asian="12pt" style:font-size-complex="12pt"/>
    </style:style>
    <style:style style:name="P677" style:parent-style-name="ListParagraph" style:family="paragraph">
      <style:text-properties style:font-name="Times New Roman" fo:font-size="12pt" style:font-size-asian="12pt" style:font-size-complex="12pt"/>
    </style:style>
    <style:style style:name="P678" style:parent-style-name="ListParagraph" style:family="paragraph">
      <style:text-properties style:font-name="Times New Roman" fo:font-size="12pt" style:font-size-asian="12pt" style:font-size-complex="12pt"/>
    </style:style>
    <style:style style:name="P679" style:parent-style-name="ListParagraph" style:family="paragraph">
      <style:text-properties style:font-name="Times New Roman" fo:font-size="12pt" style:font-size-asian="12pt" style:font-size-complex="12pt"/>
    </style:style>
    <style:style style:name="P680" style:parent-style-name="ListParagraph" style:family="paragraph">
      <style:text-properties style:font-name="Times New Roman" fo:font-size="12pt" style:font-size-asian="12pt" style:font-size-complex="12pt"/>
    </style:style>
    <style:style style:name="P681" style:parent-style-name="ListParagraph" style:family="paragraph">
      <style:text-properties style:font-name="Times New Roman" fo:font-size="12pt" style:font-size-asian="12pt" style:font-size-complex="12pt"/>
    </style:style>
    <style:style style:name="P682" style:parent-style-name="ListParagraph" style:family="paragraph">
      <style:text-properties style:font-name="Times New Roman" fo:font-size="12pt" style:font-size-asian="12pt" style:font-size-complex="12pt"/>
    </style:style>
    <style:style style:name="P683" style:parent-style-name="ListParagraph" style:family="paragraph">
      <style:text-properties style:font-name="Times New Roman" fo:font-size="12pt" style:font-size-asian="12pt" style:font-size-complex="12pt"/>
    </style:style>
    <style:style style:name="P684" style:parent-style-name="ListParagraph" style:family="paragraph">
      <style:text-properties style:font-name="Times New Roman" fo:font-size="12pt" style:font-size-asian="12pt" style:font-size-complex="12pt"/>
    </style:style>
    <style:style style:name="P685" style:parent-style-name="ListParagraph" style:family="paragraph">
      <style:text-properties style:font-name="Times New Roman" fo:font-size="12pt" style:font-size-asian="12pt" style:font-size-complex="12pt"/>
    </style:style>
    <style:style style:name="P686" style:parent-style-name="ListParagraph" style:family="paragraph">
      <style:text-properties style:font-name="Times New Roman" fo:font-size="12pt" style:font-size-asian="12pt" style:font-size-complex="12pt"/>
    </style:style>
    <style:style style:name="P687" style:parent-style-name="ListParagraph" style:family="paragraph">
      <style:text-properties style:font-name="Times New Roman" fo:font-size="12pt" style:font-size-asian="12pt" style:font-size-complex="12pt"/>
    </style:style>
    <style:style style:name="P688" style:parent-style-name="ListParagraph" style:family="paragraph">
      <style:text-properties style:font-name="Times New Roman" fo:font-size="12pt" style:font-size-asian="12pt" style:font-size-complex="12pt"/>
    </style:style>
    <style:style style:name="T689" style:parent-style-name="DefaultParagraphFont" style:family="text">
      <style:text-properties style:font-name="Times New Roman" style:use-window-font-color="true" fo:font-size="12pt" style:font-size-asian="12pt" style:font-size-complex="12pt"/>
    </style:style>
    <style:style style:name="T690" style:parent-style-name="DefaultParagraphFont" style:family="text">
      <style:text-properties style:font-name="Times New Roman" style:use-window-font-color="true" fo:font-size="12pt" style:font-size-asian="12pt" style:font-size-complex="12pt"/>
    </style:style>
    <style:style style:name="S10" style:family="section">
      <style:section-properties fo:margin-left="0in" fo:margin-right="0in" style:writing-mode="lr-tb"/>
    </style:style>
    <style:style style:name="P691" style:parent-style-name="NormalWeb" style:master-page-name="MP11" style:family="paragraph">
      <style:paragraph-properties fo:break-before="page"/>
    </style:style>
    <style:style style:name="S12" style:family="section">
      <style:section-properties fo:margin-left="0in" fo:margin-right="0in" style:writing-mode="lr-tb">
        <style:columns fo:column-count="2" fo:column-gap="0.5in"/>
      </style:section-properties>
    </style:style>
    <style:style style:name="P693" style:parent-style-name="NormalWeb" style:family="paragraph"/>
    <style:style style:name="P694" style:parent-style-name="NormalWeb" style:family="paragraph"/>
    <style:style style:name="P695" style:parent-style-name="ListParagraph" style:family="paragraph">
      <style:text-properties style:font-name="Times New Roman" fo:font-size="12pt" style:font-size-asian="12pt" style:font-size-complex="12pt"/>
    </style:style>
    <style:style style:name="P696" style:parent-style-name="ListParagraph" style:family="paragraph">
      <style:text-properties style:font-name="Times New Roman" fo:font-size="12pt" style:font-size-asian="12pt" style:font-size-complex="12pt"/>
    </style:style>
    <style:style style:name="P697" style:parent-style-name="ListParagraph" style:family="paragraph">
      <style:text-properties style:font-name="Times New Roman" fo:font-size="12pt" style:font-size-asian="12pt" style:font-size-complex="12pt"/>
    </style:style>
    <style:style style:name="P698" style:parent-style-name="ListParagraph" style:family="paragraph">
      <style:text-properties style:font-name="Times New Roman" fo:font-size="12pt" style:font-size-asian="12pt" style:font-size-complex="12pt"/>
    </style:style>
    <style:style style:name="P699" style:parent-style-name="ListParagraph" style:family="paragraph">
      <style:text-properties style:font-name="Times New Roman" fo:font-size="12pt" style:font-size-asian="12pt" style:font-size-complex="12pt"/>
    </style:style>
    <style:style style:name="P700" style:parent-style-name="ListParagraph" style:family="paragraph">
      <style:text-properties style:font-name="Times New Roman" fo:font-size="12pt" style:font-size-asian="12pt" style:font-size-complex="12pt"/>
    </style:style>
    <style:style style:name="P701" style:parent-style-name="ListParagraph" style:family="paragraph">
      <style:text-properties style:font-name="Times New Roman" fo:font-size="12pt" style:font-size-asian="12pt" style:font-size-complex="12pt"/>
    </style:style>
    <style:style style:name="P702" style:parent-style-name="ListParagraph" style:family="paragraph">
      <style:text-properties style:font-name="Times New Roman" fo:font-size="12pt" style:font-size-asian="12pt" style:font-size-complex="12pt"/>
    </style:style>
    <style:style style:name="P703" style:parent-style-name="ListParagraph" style:family="paragraph">
      <style:text-properties style:font-name="Times New Roman" fo:font-size="12pt" style:font-size-asian="12pt" style:font-size-complex="12pt"/>
    </style:style>
    <style:style style:name="P704" style:parent-style-name="ListParagraph" style:family="paragraph">
      <style:text-properties style:font-name="Times New Roman" fo:font-size="12pt" style:font-size-asian="12pt" style:font-size-complex="12pt"/>
    </style:style>
    <style:style style:name="P705" style:parent-style-name="ListParagraph" style:family="paragraph">
      <style:text-properties style:font-name="Times New Roman" fo:font-size="12pt" style:font-size-asian="12pt" style:font-size-complex="12pt"/>
    </style:style>
    <style:style style:name="P706" style:parent-style-name="ListParagraph" style:family="paragraph">
      <style:text-properties style:font-name="Times New Roman" fo:font-size="12pt" style:font-size-asian="12pt" style:font-size-complex="12pt"/>
    </style:style>
    <style:style style:name="P707" style:parent-style-name="ListParagraph" style:family="paragraph">
      <style:text-properties style:font-name="Times New Roman" fo:font-size="12pt" style:font-size-asian="12pt" style:font-size-complex="12pt"/>
    </style:style>
    <style:style style:name="P708" style:parent-style-name="ListParagraph" style:family="paragraph">
      <style:text-properties style:font-name="Times New Roman" fo:font-size="12pt" style:font-size-asian="12pt" style:font-size-complex="12pt"/>
    </style:style>
    <style:style style:name="P709" style:parent-style-name="Normal" style:family="paragraph">
      <style:paragraph-properties fo:margin-left="0.5in">
        <style:tab-stops/>
      </style:paragraph-properties>
    </style:style>
    <style:style style:name="T710" style:parent-style-name="DefaultParagraphFont" style:family="text">
      <style:text-properties style:font-name="Times New Roman" fo:font-style="italic" style:font-style-asian="italic" fo:font-size="12pt" style:font-size-asian="12pt" style:font-size-complex="12pt"/>
    </style:style>
    <style:style style:name="T711" style:parent-style-name="DefaultParagraphFont" style:family="text">
      <style:text-properties style:font-name="Times New Roman" fo:font-style="italic" style:font-style-asian="italic" fo:font-size="12pt" style:font-size-asian="12pt" style:font-size-complex="12pt"/>
    </style:style>
    <style:style style:name="P712" style:parent-style-name="Normal" style:family="paragraph">
      <style:text-properties style:font-name="Times New Roman" fo:font-weight="bold" style:font-weight-asian="bold" style:font-weight-complex="bold" fo:font-size="12pt" style:font-size-asian="12pt" style:font-size-complex="12pt"/>
    </style:style>
    <style:style style:name="S13" style:family="section">
      <style:section-properties fo:margin-left="0in" fo:margin-right="0in" style:writing-mode="lr-tb">
        <style:columns fo:column-count="1" fo:column-gap="0.5in"/>
      </style:section-properties>
    </style:style>
    <style:style style:name="P713" style:parent-style-name="Normal" style:family="paragraph">
      <style:text-properties style:font-name="Times New Roman" fo:font-size="12pt" style:font-size-asian="12pt" style:font-size-complex="12pt"/>
    </style:style>
    <style:style style:name="P714" style:parent-style-name="Normal" style:family="paragraph">
      <style:text-properties style:font-name="Times New Roman" fo:font-size="12pt" style:font-size-asian="12pt" style:font-size-complex="12pt"/>
    </style:style>
    <style:style style:name="P715" style:parent-style-name="Normal" style:family="paragraph">
      <style:paragraph-properties fo:margin-left="0.5in">
        <style:tab-stops/>
      </style:paragraph-properties>
      <style:text-properties style:font-name="Times New Roman" fo:font-style="italic" style:font-style-asian="italic" fo:font-size="12pt" style:font-size-asian="12pt" style:font-size-complex="12pt"/>
    </style:style>
    <style:style style:name="P71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 New Roman" fo:font-style="italic" style:font-style-asian="italic" fo:font-size="12pt" style:font-size-asian="12pt" style:font-size-complex="12pt"/>
    </style:style>
    <style:style style:name="P717" style:parent-style-name="Normal" style:family="paragraph">
      <style:text-properties style:font-name="Times New Roman" style:font-style-complex="italic" fo:font-size="12pt" style:font-size-asian="12pt" style:font-size-complex="12pt"/>
    </style:style>
    <style:style style:name="P718" style:parent-style-name="Normal" style:family="paragraph">
      <style:text-properties style:font-name="Times New Roman" fo:font-size="12pt" style:font-size-asian="12pt" style:font-size-complex="12pt"/>
    </style:style>
    <style:style style:name="P719" style:parent-style-name="Normal" style:family="paragraph">
      <style:paragraph-properties>
        <style:tab-stops>
          <style:tab-stop style:type="left" style:position="0.9666in"/>
        </style:tab-stops>
      </style:paragraph-properties>
      <style:text-properties style:font-name="Times New Roman" style:font-style-complex="italic" fo:font-size="12pt" style:font-size-asian="12pt" style:font-size-complex="12pt"/>
    </style:style>
    <style:style style:name="P720" style:parent-style-name="Normal" style:master-page-name="MP14" style:family="paragraph">
      <style:paragraph-properties fo:break-before="page">
        <style:tab-stops>
          <style:tab-stop style:type="left" style:position="0.9666in"/>
        </style:tab-stops>
      </style:paragraph-properties>
      <style:text-properties style:font-name="Times New Roman" style:font-style-complex="italic" fo:font-size="12pt" style:font-size-asian="12pt" style:font-size-complex="12pt"/>
    </style:style>
    <style:style style:name="P722" style:parent-style-name="Normal" style:family="paragraph">
      <style:paragraph-properties>
        <style:tab-stops>
          <style:tab-stop style:type="left" style:position="0.9666in"/>
        </style:tab-stops>
      </style:paragraph-properties>
    </style:style>
    <style:style style:name="T72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724" style:parent-style-name="DefaultParagraphFont" style:family="text">
      <style:text-properties style:font-name="Times New Roman" style:font-name-asian="Times New Roman" fo:color="#000000" fo:font-size="12pt" style:font-size-asian="12pt" style:font-size-complex="12pt"/>
    </style:style>
    <style:style style:name="P725" style:parent-style-name="Normal" style:family="paragraph">
      <style:paragraph-properties fo:border-top="0.0104in solid #000000" fo:border-left="none" fo:border-bottom="0.0104in solid #000000" fo:border-right="none" fo:padding-top="0.0138in" fo:padding-left="0in" fo:padding-bottom="0.0138in" fo:padding-right="0in" style:shadow="none"/>
      <style:text-properties style:font-name="Times New Roman" style:font-name-asian="Times New Roman" fo:color="#000000" fo:font-size="12pt" style:font-size-asian="12pt" style:font-size-complex="12pt"/>
    </style:style>
    <style:style style:name="T726" style:parent-style-name="DefaultParagraphFont" style:family="text">
      <style:text-properties style:font-name="Times New Roman" style:font-name-asian="Times New Roman" fo:color="#000000" fo:font-size="12pt" style:font-size-asian="12pt" style:font-size-complex="12pt"/>
    </style:style>
    <style:style style:name="T727" style:parent-style-name="DefaultParagraphFont" style:family="text">
      <style:text-properties style:font-name="Times New Roman" style:font-weight-complex="bold" fo:font-size="12pt" style:font-size-asian="12pt" style:font-size-complex="12pt"/>
    </style:style>
    <style:style style:name="P728" style:parent-style-name="ListParagraph" style:family="paragraph">
      <style:text-properties style:font-name="Times New Roman" style:font-weight-complex="bold" fo:font-size="12pt" style:font-size-asian="12pt" style:font-size-complex="12pt"/>
    </style:style>
    <style:style style:name="P729" style:parent-style-name="ListParagraph" style:family="paragraph">
      <style:text-properties style:font-name="Times New Roman" style:font-weight-complex="bold" fo:font-size="12pt" style:font-size-asian="12pt" style:font-size-complex="12pt"/>
    </style:style>
    <style:style style:name="P730" style:parent-style-name="ListParagraph" style:family="paragraph">
      <style:text-properties style:font-name="Times New Roman" style:font-weight-complex="bold" fo:font-size="12pt" style:font-size-asian="12pt" style:font-size-complex="12pt"/>
    </style:style>
    <style:style style:name="P731" style:parent-style-name="Normal" style:family="paragraph">
      <style:text-properties style:font-name="Times New Roman" style:font-weight-complex="bold" fo:font-size="12pt" style:font-size-asian="12pt" style:font-size-complex="12pt"/>
    </style:style>
    <style:style style:name="P732" style:parent-style-name="ListParagraph" style:family="paragraph">
      <style:text-properties style:font-name="Times New Roman" style:font-weight-complex="bold" fo:font-size="12pt" style:font-size-asian="12pt" style:font-size-complex="12pt"/>
    </style:style>
    <style:style style:name="P733" style:parent-style-name="ListParagraph" style:family="paragraph">
      <style:text-properties style:font-name="Times New Roman" style:font-weight-complex="bold" fo:font-size="12pt" style:font-size-asian="12pt" style:font-size-complex="12pt"/>
    </style:style>
    <style:style style:name="P734" style:parent-style-name="Normal" style:family="paragraph">
      <style:text-properties style:font-name="Times New Roman" style:font-weight-complex="bold" fo:font-size="12pt" style:font-size-asian="12pt" style:font-size-complex="12pt"/>
    </style:style>
    <style:style style:name="P735" style:parent-style-name="ListParagraph" style:family="paragraph">
      <style:text-properties style:font-name="Times New Roman" style:font-weight-complex="bold" fo:font-size="12pt" style:font-size-asian="12pt" style:font-size-complex="12pt"/>
    </style:style>
    <style:style style:name="P736" style:parent-style-name="ListParagraph" style:family="paragraph"/>
    <style:style style:name="T737" style:parent-style-name="DefaultParagraphFont" style:family="text">
      <style:text-properties style:font-name="Times New Roman" style:font-weight-complex="bold" fo:font-size="12pt" style:font-size-asian="12pt" style:font-size-complex="12pt"/>
    </style:style>
    <style:style style:name="T738" style:parent-style-name="DefaultParagraphFont" style:family="text">
      <style:text-properties style:font-name="Times New Roman" style:font-weight-complex="bold" fo:font-style="italic" style:font-style-asian="italic" fo:font-size="12pt" style:font-size-asian="12pt" style:font-size-complex="12pt"/>
    </style:style>
    <style:style style:name="T739" style:parent-style-name="DefaultParagraphFont" style:family="text">
      <style:text-properties style:font-name="Times New Roman" style:font-weight-complex="bold" fo:font-size="12pt" style:font-size-asian="12pt" style:font-size-complex="12pt"/>
    </style:style>
    <style:style style:name="T740" style:parent-style-name="DefaultParagraphFont" style:family="text">
      <style:text-properties style:font-name="Times New Roman" style:font-weight-complex="bold" fo:font-size="12pt" style:font-size-asian="12pt" style:font-size-complex="12pt"/>
    </style:style>
    <style:style style:name="P741" style:parent-style-name="ListParagraph" style:family="paragraph">
      <style:text-properties style:font-name="Times New Roman" style:font-weight-complex="bold" fo:font-size="12pt" style:font-size-asian="12pt" style:font-size-complex="12pt"/>
    </style:style>
    <style:style style:name="P742" style:parent-style-name="Normal" style:family="paragraph">
      <style:text-properties style:font-name="Times New Roman" style:font-weight-complex="bold" fo:font-size="12pt" style:font-size-asian="12pt" style:font-size-complex="12pt"/>
    </style:style>
    <style:style style:name="P743" style:parent-style-name="ListParagraph" style:family="paragraph">
      <style:text-properties style:font-name="Times New Roman" style:font-weight-complex="bold" fo:font-size="12pt" style:font-size-asian="12pt" style:font-size-complex="12pt"/>
    </style:style>
    <style:style style:name="P744" style:parent-style-name="ListParagraph" style:family="paragraph">
      <style:text-properties style:font-name="Times New Roman" style:font-weight-complex="bold" fo:font-size="12pt" style:font-size-asian="12pt" style:font-size-complex="12pt"/>
    </style:style>
    <style:style style:name="P745" style:parent-style-name="Normal" style:family="paragraph">
      <style:text-properties style:font-name="Times New Roman" style:font-weight-complex="bold" fo:font-size="12pt" style:font-size-asian="12pt" style:font-size-complex="12pt"/>
    </style:style>
    <style:style style:name="P746" style:parent-style-name="ListParagraph" style:family="paragraph">
      <style:text-properties style:font-name="Times New Roman" style:font-weight-complex="bold" fo:font-size="12pt" style:font-size-asian="12pt" style:font-size-complex="12pt"/>
    </style:style>
    <style:style style:name="P747" style:parent-style-name="ListParagraph" style:family="paragraph">
      <style:text-properties style:font-name="Times New Roman" style:font-weight-complex="bold" fo:font-size="12pt" style:font-size-asian="12pt" style:font-size-complex="12pt"/>
    </style:style>
    <style:style style:name="P748" style:parent-style-name="Normal" style:family="paragraph">
      <style:text-properties style:font-name="Times New Roman" style:font-weight-complex="bold" fo:font-size="12pt" style:font-size-asian="12pt" style:font-size-complex="12pt"/>
    </style:style>
    <style:style style:name="P749" style:parent-style-name="ListParagraph" style:family="paragraph">
      <style:text-properties style:font-name="Times New Roman" style:font-weight-complex="bold" fo:font-size="12pt" style:font-size-asian="12pt" style:font-size-complex="12pt"/>
    </style:style>
    <style:style style:name="P750" style:parent-style-name="ListParagraph" style:family="paragraph">
      <style:text-properties style:font-name="Times New Roman" style:font-weight-complex="bold" fo:font-size="12pt" style:font-size-asian="12pt" style:font-size-complex="12pt"/>
    </style:style>
    <style:style style:name="P75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 New Roman" style:font-weight-complex="bold" fo:font-size="12pt" style:font-size-asian="12pt" style:font-size-complex="12pt"/>
    </style:style>
  </office:automatic-styles>
  <office:body>
    <office:text text:use-soft-page-breaks="true">
      <text:p text:style-name="P1"/>
      <text:p text:style-name="P2"/>
      <text:p text:style-name="P3">Teaching Climate Leadership:</text:p>
      <text:p text:style-name="P4">Promoting Integrative Learning in Courses on Strong Sustainability</text:p>
      <text:p text:style-name="P5">Rae André<text:s/></text:p>
      <text:p text:style-name="P6">Author’s Pre-Publication Version</text:p>
      <text:p text:style-name="P7"/>
      <text:p text:style-name="P8"><text:span text:style-name="T9">Published in the<text:s/></text:span><text:span text:style-name="T10">Journal of Management Education 2020.</text:span></text:p>
      <text:p text:style-name="P11"/>
      <text:p text:style-name="P12">Abstract</text:p>
      <text:p text:style-name="P13"/>
      <text:p text:style-name="P14">In this article, I describe how the theory of integrative learning frames student</text:p>
      <text:p text:style-name="P15">learning in a course on climate leadership. The course is grounded in the</text:p>
      <text:p text:style-name="P16">theory of strong sustainability, which is sustainability for the planet rather than</text:p>
      <text:p text:style-name="P17">for individual companies alone. In a description of Beta, an MBA course on</text:p>
      <text:p text:style-name="P18">climate leadership, I show how these theories interact to enhance the student</text:p>
      <text:p text:style-name="P19">experience. Implications for the theories of integrative learning and strong</text:p>
      <text:p text:style-name="P20">sustainability as emerging pedagogies are discussed. This course can be adapted</text:p>
      <text:p text:style-name="P21">for undergraduate and executive audiences. Course content emphasizes what</text:p>
      <text:p text:style-name="P22">leaders need to know to make effective decisions in their organizations and</text:p>
      <text:p text:style-name="P23">communities, with an emphasis on applying a range of social sciences, including</text:p>
      <text:p text:style-name="P24">psychology, sociology, anthropology, and economics. A description of the</text:p>
      <text:p text:style-name="P25">pedagogical content is embedded in the article, and includes learning objectives,</text:p>
      <text:p text:style-name="P26">assignments, the main topics, a short book aligned with these topics, other</text:p>
      <text:p text:style-name="P27">readings, and an array of media. Additional pedagogical materials, including</text:p>
      <text:p text:style-name="P28"><text:span text:style-name="T29">experiential exercises, are available directly from the author.</text:span></text:p>
      <text:p text:style-name="P30"/>
      <text:p text:style-name="P31">These days most people already understand that climate change is real, and many are motivated to do something about it. <text:s/>They are<text:s/>ready to take action, whether it be local or global, in the private or the public sector, according to their talents and resources. In short, they are ready to lead, and, also, to identify and align with effective climate leaders. In this paper, I apply the theories of strong sustainability (SS) and integrative learning (IL) to describe a pedagogy for teaching climate leadership in business schools and across the university. <text:s/>I illustrate this pedagogy with an MBA-level course developed over the last decade.</text:p>
      <text:soft-page-break/>
      <text:p text:style-name="P32"><text:span text:style-name="T33">Climate leadership is business and community leadership that addresses the causes and effects of climate change. It is linked inextricably with the concept of SS, which is sustainability for the planet as opposed to sustainability for individual companie</text:span><text:span text:style-name="T34">s alone. Climate leadership</text:span><text:span text:style-name="T35"><text:s/>demands<text:s/></text:span><text:span text:style-name="T36">systemic leadership. When leaders are asked to confront complex, “wicked” (partly unknowable) problems like global climate change, their ability to think broadly and critically is crucial. Being a climate leader requires</text:span><text:span text:style-name="T37"><text:s/>individuals to think in terms of societal and environmental systems and to act collaboratively and creatively with a variety of stakeholders beyond their own organizations.<text:s/></text:span></text:p>
      <text:p text:style-name="P38">For instructors interested in teaching climate leadership, the theory of IL offers an effective pedagogical frame. IL is the process by which students absorb information and integrate it with their experiences and life contexts to develop new knowledge and approaches to action. Through the experience of IL, students acquire information<text:s/>and master technical skills (Carr, 1995) in the service of critical analysis and action. A defining characteristic of IL is that students move beyond surface learning strategies (Ramsden, 1992), to “explicitly identify and articulate their learning…Students are challenged to raise their level of complicated understanding” (Dehler &amp; Welsh, 2014, p. 877). Not only is this what effective leaders do, it is what climate leaders emphatically must do. Applying the frame of IL to the design of climate leadership courses helps instructors develop and maintain a focus on SS. <text:s/>IL also suggests key pedagogical choices instructors must make when developing learning activities, assignments, and evaluations.</text:p>
      <text:p text:style-name="P39">In this paper I first describe the theories of SS and IL and discuss why they partner naturally when teaching climate leadership. I then lay out the contents and learning impacts of an online MBA course on climate leadership that I will refer to as “Beta.” This course is<text:s/><text:soft-page-break/>representative of several iterations of climate<text:s/>leadership courses I have designed for undergraduate business students, honors students across the university, MBAs, and executive MBAs, in small and large, mission-oriented and secular American universities. Finally, I discuss the contributions of this pedagogical approach to teaching SS and integrating SS into business school curricula.</text:p>
      <text:p text:style-name="P40">Teaching within the Strong Sustainability Paradigm</text:p>
      <text:p text:style-name="P41"><text:span text:style-name="T42">SS is defined as integrating organizations into socio-ecological systems so their impacts do not exceed the capacity of<text:s/></text:span><text:span text:style-name="T43">the planet (United Nations, 1987). It is often referred to as “systemic sustainability” (Painter-Morland,</text:span><text:span text:style-name="T44"><text:s/>Sabet, Molthan-Hill, Goworek, &amp; Leeuw</text:span><text:span text:style-name="T45">, 2016). <text:s/>Leaders who adapt SS approaches promote stewardship of the planet over profit, and advocate to empower<text:s/></text:span><text:span text:style-name="T46">institutional leaders to build the capacity for this stewardship within the business sector and governments (Akrivou &amp; Bradbury-Huang, 2015). <text:s/>These days they often address the threat that climate change poses to planetary stability.</text:span></text:p>
      <text:p text:style-name="P47"><text:span text:style-name="T48">In contrast, w</text:span><text:span text:style-name="T49">eak sust</text:span><text:span text:style-name="T50">ainability (WS)</text:span><text:span text:style-name="T51"><text:s/>integrates ecological systems into conventional company paradigms for profit and resilience, with little or no concern for an organization’s impact on the wider socio-ecological system. It is commonly referred to as corporate environmental<text:s/></text:span><text:span text:style-name="T52">sustainability, or the business case for sustainability (Porter &amp; Kramer, 2011; for a critique see de los Reyes, Jr. &amp; Scholz, 2019). WS is found in such innovations as greening a company’s supply chain to improve profits or forecasting climate change impa</text:span><text:span text:style-name="T53">cts when developing company strategy. WS leadership leans toward incremental change, whereas SS leadership is “more radical in orientation, constituting a new paradigm based on systems thinking and organizational and social innovation” (Roome, 2012, p. 624</text:span><text:span text:style-name="T54">). <text:s/></text:span></text:p>
      <text:soft-page-break/>
      <text:p text:style-name="P55"><text:span text:style-name="T56">In recent years, researchers have called for integrating</text:span><text:span text:style-name="T57"><text:s/>SS<text:s/></text:span><text:span text:style-name="T58">approaches into the curricula of business schools and across the university (Dyllick &amp; Muff, 2016; Nyberg &amp; Wright, 2020; Roome, 1994, 2012; Rusinko, 2010; Rusinko &amp; Sama, 2009). At the same<text:s/></text:span><text:span text:style-name="T59">time, the practical need for such innovation has been established by the same phenomena that have led historians to name the current era the Anthropocene: Namely, that human beings have had such a strong impact on the natural environment that planetary sus</text:span><text:span text:style-name="T60">tainability is now compromised (</text:span><text:span text:style-name="T61">Starik, Rands, Marcus, &amp; Clark, 2010) and that humanity must act soon to prevent catastrophic climate changes.</text:span><text:span text:style-name="T62"><text:s/>As pivotal decision-makers in the societal sector that most impacts the natural world, business leaders should un</text:span><text:span text:style-name="T63">derstand the importance of practicing SS.<text:s/></text:span></text:p>
      <text:p text:style-name="P64">Nevertheless, some evidence suggests that SS is not being taught widely in business schools. <text:s/>For example, in a sample of 51 of the hundreds of business programs in the United States, Landrum &amp; Ohsowski (2017) categorized their course content on a spectrum from WS to SS. They defined the WS paradigm as assuming infinite growth, measuring growth in terms of gross domestic product, and putting a strictly monetary value on natural resources. The SS paradigm was defined as assuming growth is finite, measuring development using both economic and quality of life factors, considering natural capital as priceless, and seeking change based on a humanistic, values-based approach to valuing natural resources. Examining the assigned readings in some 80 sustainability courses in these schools, Landrum and Ohsowski found that 55% were aligned with a weak or very weak sustainability paradigm, while 29% were aligned with a strong or very strong sustainability paradigm. <text:s/>In other words, most sustainability courses covered such activities as complying with the law and improving profits, while the minority discussed current scientific findings and the future of nature and humanity. The authors concluded, “The fact that US business schools are educating future business leaders from a weak sustainability paradigm is<text:s/><text:soft-page-break/>disconcerting and brings into question not only the ability of future USA business leaders to address or solve global sustainability challenges but also the implications this could have for the future competitiveness of the USA in a low carbon or post-growth society” (Landrum &amp; Ohsowski, 2017, p. 401). In a related analysis of company sustainability reports, the authors found that, like these business schools, only a minority of<text:s/>companies are adopting the SS paradigm (Landrum &amp; Oshowski, 2018).</text:p>
      <text:p text:style-name="P65">The Principles of Integrative Learning<text:s/></text:p>
      <text:p text:style-name="P66"><text:span text:style-name="T67"><text:tab/>It is impossible to fully describe the rich and widely discussed theory of IL in this space. I refer the reader to the detailed<text:s/></text:span><text:span text:style-name="T68">description by Dehler and Welsh (2014), from which I have drawn the core principles. The goals of IL are to promote the following behaviors (to better reference and interpret these, I have added the labels in italics): <text:s/>1)<text:s/></text:span><text:span text:style-name="T69">autonomy</text:span><text:span text:style-name="T70">, defined as developing o</text:span><text:span text:style-name="T71">ne’s own viewpoints about life; 2)<text:s/></text:span><text:span text:style-name="T72">realism and practicality</text:span><text:span text:style-name="T73">, by which is meant acquiring knowledge that is linked to everyday life; students should be “wide-awake learners” who ground their learning in direct observation of the world around them (2014, p.<text:s/></text:span><text:span text:style-name="T74">879); 3)<text:s/></text:span><text:span text:style-name="T75">excitement and anticipation</text:span><text:span text:style-name="T76">, as experienced during the process of learning. 4)<text:s/></text:span><text:span text:style-name="T77">agency</text:span><text:span text:style-name="T78">, meaning a sense of competency and influence as an individual and as a learner. 5)<text:s/></text:span><text:span text:style-name="T79">critical thinking</text:span><text:span text:style-name="T80">, especially the tendency to challenge meanings and assumptio</text:span><text:span text:style-name="T81">ns and to investigate conflicting assumptions. <text:s/></text:span></text:p>
      <text:p text:style-name="P82"><text:span text:style-name="T83"><text:tab/>To achieve these goals, IL theory emphasizes first, what students are asked to do in the process of learning, and, second, how students demonstrate what they have learned. Memorizing facts is not the<text:s/></text:span><text:span text:style-name="T84">goal of learning. Rather, the goal is for students to be able to employ facts (content, knowledge) effectively to develop and support their own knowledge claims. In the IL context, facts are valuable because they are the building blocks with which individu</text:span><text:span text:style-name="T85">als make meaning and understand structures and the world (Sotto, 1994). Therefore, instructors should<text:s/></text:span><text:soft-page-break/><text:span text:style-name="T86">design experiences in which students are asked to make meaning through asking questions, posing problems, integrating diverse facts into coherent wholes,<text:s/></text:span><text:span text:style-name="T87">and contextualizing their knowledge. When they are focusing on leadership development, instructors should include experiences in which students share their meaning with others in written and oral, logical and convincing, arguments.<text:s/></text:span></text:p>
      <text:p text:style-name="P88"><text:tab/>Under the IL pedagogy,<text:s/>students demonstrate their learning through “claims to knowledge” (Dehler &amp; Welsh, 2014, p. 878). Knowledge claims exemplify the IL behavioral goals just described and, in general, illustrate that students are generating ideas and making sense of (integrating) their world. In management courses, typical ways to measure IL are reflections and journaling. Whatever the assignment, opinions alone are insufficient to demonstrate IL. Rather, students must ground their claims in data and evidence from reality. In<text:s/>addition, “The process of making knowledge claims is one of argument formulation, so the purpose of undertaking a sequence of knowledge claims is to build a compelling argument for some form of action” (Dehler &amp; Welsh, 2014, p. 881). To promote IL, the instructor should first, create complex contexts in which students can explore knowledge and second, find creative ways to ask students to describe what they have learned. Further, instructors ask students to defend what they have learned (Why is it true?),<text:s/>to critically appraise what they have learned (Why might it not be true? What are the uncertainties and ambiguities?), and to apply what they have learned to help solve a practical problem.</text:p>
      <text:p text:style-name="P89">Dehler and Welsh (2014) reported on the learning outcomes of a two-semester business strategy capstone course in which several instructors designed a claims-to-knowledge project designed to elicit IL. The instructors identified an action research project in which students could explore knowledge, and they asked their students to make action recommendations to external<text:s/><text:soft-page-break/>clients based on that knowledge. To evaluate what students learned, the instructors measured not only the acquisition of information but also how the understanding of that information was developed, interpreted, and communicated. They looked for various aspects of critical thinking, such as the ability to evaluate perspectives vis-à-vis each other and the truth, and the agency to claim knowledge in real life contexts characterized by uncertainty and conflicting interpretations. The instructors were chagrined to discover that many students did not move much beyond reporting knowledge: They did not take the next step to effectively decide, judge, and create (Spence, 2001). Dehler and Welsh suggest that when business students are enveloped in curricula that rely on memorization and subject them primarily to objective assessment methods, they may fail to achieve learning autonomy and agency. Of course, these missing behaviors are also salient characteristics of effective leaders.</text:p>
      <text:p text:style-name="P90">Integrative Learning as the Foundational Pedagogy for Strong Sustainability</text:p>
      <text:p text:style-name="P91"><text:span text:style-name="T92"><text:tab/></text:span><text:span text:style-name="T93">Teachers of SS, which is a new, novel, and contesting paradigm, can make good use of the principles of IL. Only by being autonomous, critical, and agentic learners</text:span><text:span text:style-name="T94"><text:s/>can students understand, confront and alter strong business sector and business school cultures that function under the traditional WS paradigm. The same is true for their institutions.</text:span></text:p>
      <text:p text:style-name="P95"><text:span text:style-name="T96">Hursh, Henderson and Greenwood argue that many students experience a<text:s/></text:span><text:span text:style-name="T97">neoliberal education climate in which curricula encourage them to be passive receivers of packaged knowledge. In contrast, today’s complex environmental problems require “approaches to teaching and learning that emphasize the interdisciplinary nature of kn</text:span><text:span text:style-name="T98">owledge, that are problem and issues based, and that perceive teachers and students as co-creators of knowledge” (2015, p. 307). In this context, the most effective pedagogical approaches are simultaneously knowledge-</text:span><text:soft-page-break/><text:span text:style-name="T99">based (Rands, 2009) and experiential (s</text:span><text:span text:style-name="T100">ee Egri &amp; Rogers, 2003). (See Wei, Burnside, &amp; Che-Castaldo, 2014, for an aligned approach developed in a nonbusiness discipline.)</text:span></text:p>
      <text:p text:style-name="P101">In sum, to design a course on SS, instructors require a pedagogical framework that crosses organizational and intellectual borders and addresses destructive elements of the neoliberal climate in academia. Of course, it must also be grounded in, but not stymied by, academic research (Nyberg &amp; Wright, 2020). Hursh et al. (2015) suggest that students and teachers should be co-creators of (at least some of) the knowledge in such courses. Instructors can embed co-creation in the course design by deemphasizing didactic approaches and adopting an attitude of humility about their own knowledge.<text:s/></text:p>
      <text:p text:style-name="P102"><text:span text:style-name="T103">In the next section I discuss how IL and S</text:span><text:span text:style-name="T104">S intersect in the design of Beta, a sample course on climate leadership.</text:span></text:p>
      <text:p text:style-name="P105"><text:span text:style-name="T106">Creating a Narrative for a Course on Strong Sustainability</text:span></text:p>
      <text:p text:style-name="P107"><text:span text:style-name="T108">The fundamental narrative of Beta is that leaders must think systemically to: 1) identify the truth about the broad issues<text:s/></text:span><text:span text:style-name="T109">of climate change and energy evolution, 2) assess the risks posed by that truth, 3) weigh the stakes for key stakeholders as they contest and cooperate around these issues, 4) understand the goals of businesses and the business sector, 5) identify global l</text:span><text:span text:style-name="T110">eaders and their approaches. Finally, taking these five factors into account, leaders must address the question “What is the plan to save the planet?” Beta offers “practices” in each of the five areas. To practice means to learn a set of facts, theories an</text:span><text:span text:style-name="T111">d strategies that can be applied to drive plans, policies, and actions, in this case toward the major goal of confronting climate change.</text:span><text:s text:c="2"/></text:p>
      <text:p text:style-name="P112"><text:span text:style-name="T113">The design of the course reflects Roome’s original six frames for SS (2012, p. 623). One of Beta’s overarching goals</text:span><text:span text:style-name="T114"><text:s/>is to encourage thinking systemically. This goal aligns with Roome’s<text:s/></text:span><text:soft-page-break/><text:span text:style-name="T115">mental<text:s/></text:span><text:span text:style-name="T116">frame, which</text:span><text:span text:style-name="T117"><text:s/>describes business and economics as “embedded in, and dependent on, environmental and social systems.” The United Nations goals for integrating organizations into soc</text:span><text:span text:style-name="T118">io-ecological systems so their impacts do not exceed planetary capacity (United Nations, 1987) also reflect this framing. Further, the UN goals reflect Roome’s<text:s/></text:span><text:span text:style-name="T119">time frame</text:span><text:span text:style-name="T120"><text:s/>(they are “intergenerational”) and his<text:s/></text:span><text:span text:style-name="T121">values frame</text:span><text:span text:style-name="T122"><text:s/>by which utilitarian and stewards</text:span><text:span text:style-name="T123">hip principles embrace environmental justice. Assessing risk and understanding key stakeholders (covered in course practices 2 and 3) align with Roome’s<text:s/></text:span><text:span text:style-name="T124">decision frame</text:span><text:span text:style-name="T125">, defined as “evaluating the environmental and social outcomes of economic choices made b</text:span><text:span text:style-name="T126">y business systems.” Understanding the business of business (covered in course practice 4) also aligns with the decision frame because it seeks to “integrate business into its environmental context.” All of these practices overlap with Roome’s<text:s/></text:span><text:span text:style-name="T127">organization</text:span><text:span text:style-name="T128">al/institutional frame</text:span><text:span text:style-name="T129"><text:s/>by which, “Economic, institutional, social, and environmental systems and networks…shape patterns of production and consumption.” Identifying global leadership (course practice 5) and subsequently developing a global plan fall within</text:span><text:span text:style-name="T130"><text:s/>his<text:s/></text:span><text:span text:style-name="T131">change/innovation frame</text:span><text:span text:style-name="T132">, in which change is “limitless—up to reinventing organizations, institutions, and society driven by management innovation.”<text:s/></text:span></text:p>
      <text:p text:style-name="P133">The reader will have noticed that Beta adds one practice that is absent from Roome’s six frames. The very first practice of Beta asserts the importance of identifying the truth about an environmental (or, really, any) issue, based on psychological and sociological research that describes the nature of truth itself. Roome discusses values at length, but does not investigate how they form. We today understand that an individual’s sense of truth is complex—that it is, roughly speaking, both intellectual and emotional (Kahneman, 2011). Understanding the nature of truth and one’s own relationship to truth are critical to understanding others’ truths, and thus to leadership. Adding this element to the pedagogy of SS is crucial because in this era of political<text:s/><text:soft-page-break/>division, scientific truth itself is contested, and never more so than on the topic of climate change. <text:s/>Were professors from the natural sciences to teach this course (and, in my opinion, they should), they would find common ground with social scientists in seeking scientific truth and understanding how truth facilitates leadership.<text:s/></text:p>
      <text:p text:style-name="P134">Beta uses IL to implement<text:s/>its focus on SS. This integration can best be seen in the course goals and contents, described next.</text:p>
      <text:p text:style-name="P135">Beta Goals and Content<text:s/></text:p>
      <text:p text:style-name="P136"><text:span text:style-name="T137">In this section I offer a list of the Beta learning objectives and assignments, an introduction to the course and its main sections</text:span><text:span text:style-name="T138">, and examples of course materials that supplement the main written text. I use a similar set of materials for both undergraduate and graduate courses. For anyone to begin to grasp the core SS issues requires a minimum commitment of some 20 classroom hours</text:span><text:span text:style-name="T139">, along with further independent work outside of class. An even longer time frame, such as a four-month semester, two quarters, or a two semester sequence, is desirable because it allows for hands-on leadership development experiences like leading discussi</text:span><text:span text:style-name="T140">ons, participating in action research, and contributing in dialogues (Berkovich, 2014).<text:s/></text:span></text:p>
      <text:p text:style-name="P141">Beta Learning Objectives</text:p>
      <text:p text:style-name="P142"><text:span text:style-name="T143">As an educator steeped in experiential and holistic traditions, I resist writing detailed course learning objectives until someone twists my a</text:span><text:span text:style-name="T144">rm. However, many academic systems require these, and in this paper they do serve to orient the reader. I must admit, too, that they may be a very good idea (see Whetten, 2007). So, here<text:s/></text:span><text:span text:style-name="T145">are the course goals and a set of learning<text:s/></text:span><text:soft-page-break/><text:span text:style-name="T146">objectives for Beta, a<text:s/></text:span><text:span text:style-name="T147">five-week asynchronous online MBA course locally entitled Sustainability and Leadership (see Table 1).<text:s/></text:span></text:p>
      <text:p text:style-name="P148">[Insert Table 1 here: Goals and Learning Objectives for Beta, a Five-Week Online Course on Leadership for Strong Sustainability]</text:p>
      <text:p text:style-name="P149">These learning objectives follow the course narrative described above and exemplify the integration of IL and SS.</text:p>
      <text:p text:style-name="P150">Assignments<text:s/></text:p>
      <text:p text:style-name="P151"><text:span text:style-name="T152">In Beta, the assignments are an early group project, asynchronous discussions throughout the course, and a final white paper. <text:s/>The group assignment requ</text:span><text:span text:style-name="T153">ires students to</text:span><text:span text:style-name="T154"><text:s/>figure out how much oil is left in the world and assess the implications for the future of global energy. Groups post their analysis and predictions for the full class, and they discuss each other’s posts. <text:s/>This assignment requires student</text:span><text:span text:style-name="T155">s to define “oil,” (a complicated subject for the nonspecialist), determine how best to measure amounts of oil, and identify credible sources that measure these amounts. From an IL standpoint, students both identify important facts and defend their interpr</text:span><text:span text:style-name="T156">etation of them, first to each other in their groups and later to the class as a whole and the professor. Different groups tend to work from somewhat different definitions and sources, which prompts thoughtful critiques. In the process of defending their a</text:span><text:span text:style-name="T157">pproach and findings, students begin to develop a sense of agency for dealing with an important energy issue. Doing this assignment online in some ways enhances its impact as an exercise in critical thinking and agency. That the student presentations are a</text:span><text:span text:style-name="T158">vailable in full and in one commonly accessible place facilitates in-depth analysis and<text:s/></text:span><text:span text:style-name="T159">critique.<text:s/></text:span><text:span text:style-name="T160">The same advantages hold for the ongoing asynchronous discussions.<text:s/></text:span></text:p>
      <text:soft-page-break/>
      <text:p text:style-name="P161"><text:span text:style-name="T162">The final project is a white paper in which students. analyze the science and stakeholders</text:span><text:span text:style-name="T163"><text:s/>in a current climate or energy issue of their choice and make recommendations to a specific client. Because it is grounded in IL, this paper is not a traditional research paper. It is not only about presenting a set of facts, however well they are organiz</text:span><text:span text:style-name="T164">ed; it is also about drawing on those facts to make and defend policy recommendations. Ideally, students acknowledge contradictory facts, assumptions, and paradoxes. They develop and relate an autonomous view of a realistic situation. In addressing a parti</text:span><text:span text:style-name="T165">cular client, they apply critical thinking to a practical problem.<text:s/></text:span></text:p>
      <text:p text:style-name="P166"><text:span text:style-name="T167">In the final two weeks of this five-week course, MBA students get very busy. <text:s/>So, Beta is heavily oriented towards supporting the white paper assignment. Other iterations of SS courses can</text:span><text:span text:style-name="T168"><text:s/>do more and different things. For example, at the beginning of one semester-long in-person course, I ask students to study climate, energy and leadership concepts for an exam. This builds a common set of knowledge for all, which can be empowering for novi</text:span><text:span text:style-name="T169">ce learners in an interdisciplinary setting. It also assures that all students leave the course as more capable readers of climate science and energy facts. For instance, I ask students to memorize how much oil is consumed daily in the world so that when t</text:span><text:span text:style-name="T170">hey read that a certain oil company has just discovered billions of barrels of oil, they don’t mentally gloss over that figure as “lots of oil” but rather know that 1 billion barrels of oil lasts only about 10 days. (This assumes usage of 100 million barre</text:span><text:span text:style-name="T171">ls of oil per day worldwide, a rounded figure that reflects typical pre-Covid-19 usage.) <text:s/>In most longer classes, I ask students to interview relevant leaders and organizations in their communities. I also assign individual students to lead class discussio</text:span><text:span text:style-name="T172">ns on challenging questions based on the five practices. I use dialogues (see below) and debates liberally.<text:s/></text:span></text:p>
      <text:p text:style-name="P173"><text:span text:style-name="T174">For example, in an honors undergraduate course across the university, the first assignment is a multiple-choice exam on science and leadership basi</text:span><text:span text:style-name="T175">cs worth 20%. The exam<text:s/></text:span><text:soft-page-break/><text:span text:style-name="T176">includes all material through Week 3 (of 14 weeks), beyond which I stop testing and use only integrative activities. The second assignment is a group project worth 20%: In pairs, students identify and visit local institutions that pr</text:span><text:span text:style-name="T177">esent climate and energy research, develop policy, or pursue political action. They report back to the class, and write a short paper describing what they learned. For instance, students<text:s/></text:span><text:span text:style-name="T178">have attended a day of training for green lobbying at the statehouse,</text:span><text:span text:style-name="T179"><text:s/>observed a strategy meeting of the local Sierra Club, and visited a green energy company. <text:s/></text:span><text:span text:style-name="T180">Class contribution, worth 25%, includes both participating in discussions and leading a 45-50-minute discussion on an issue that integrates science and policy. It a</text:span><text:span text:style-name="T181">lso includes participating in dialogues (Bohm, 2004; Isaacs, 1999). A dialogue is an authentic interpersonal style of engagement that encourages listening without judgment, focusing on learning, seeking deeper levels of understanding, and examining hidden<text:s/></text:span><text:span text:style-name="T182">assumptions. It is an excellent way to foster autonomy in one’s view of self and life. I also use the dialogue technique periodically and at times spontaneously to assess the state of the class, including its emotional tone.<text:s/></text:span></text:p>
      <text:p text:style-name="P183">Readings and Other<text:s/>Materials</text:p>
      <text:p text:style-name="P184">The core reading for the course is a compact book written by this author (Author, 2020) and organized around the five practices. Early on in teaching SS, I observed my students wallowing in detail, especially unintegrated, miscellaneous detail, so I set out to summarize for them a large set of major sources within a clear narrative. Students don’t need to read an entire book on the science of climate change to know the key concepts, but they do need time to do other things, like study the climate<text:s/>change tactics of different institutional actors. This book is not a textbook in the sense of being an infallible reference. Rather, following the IL principle that teacher and student are co-learners, it provides condensed topics for the class to explore<text:s/>together.<text:s/></text:p>
      <text:p text:style-name="P185"><text:span text:style-name="T186">Introducing and Framing the Course<text:s/></text:span></text:p>
      <text:soft-page-break/>
      <text:p text:style-name="P187"><text:span text:style-name="T188">To introduce Beta, see Table 1 for course goals, and augment these with an introduction to the course narrative. For example, “What should drive our leadership conversations now? Our focus should be on how lea</text:span><text:span text:style-name="T189">ders make complex decisions that incorporate goals, values, and stakeholder relationships in real time – how leaders ‘practice.’ To develop effective leadership for sustainability, the conversation must turn toward building practices in the context of comp</text:span><text:span text:style-name="T190">lex systems and power. <text:s/>To this end, in this course we work in five practice areas:<text:s/></text:span><text:span text:style-name="T191"><text:s/>scientific literacy, risk analysis, stakeholder analysis, operational sophistication, and global leadership.” <text:s/></text:span></text:p>
      <text:p text:style-name="P192">In the next section, I briefly describe the five<text:s/>practices. For a detailed list of the sub-topics in each practice see Table 2. For examples of how each practice fosters IL, see the student comments and behavioral labels in Table 3.<text:s/></text:p>
      <text:p text:style-name="P193"><text:span text:style-name="T194"><text:tab/>[Insert<text:s/></text:span><text:span text:style-name="T195">Table 2 about here: Topics for the Five SS Practices, and the<text:s/></text:span><text:span text:style-name="T196">Concluding Section “What’s the Plan?”, with Sample Discussion Questions]</text:span></text:p>
      <text:p text:style-name="P197"><text:s/>[Insert Table 3 about here: Integrative Learning Aligned with the Five Practices of Strong Sustainability]</text:p>
      <text:p text:style-name="P198">Practice 1: Get the Truth<text:s/></text:p>
      <text:p text:style-name="P199">In this practice the class aims to understand the truth about the planet. Truth is both a personal and a social construct, as summarized by Kahneman’s (2011) theory of System 1 and System 2. Two decision-making processes—one emotional, one intellectual—function simultaneously in our brains, and each contributes to an individual’s sense of truth. Kahneman’s complex but clear approach to understanding human decision-making normally becomes a theme in the course. Understanding it can enrich both self- understanding and the ability to lead others to consider<text:s/>similar understandings.</text:p>
      <text:soft-page-break/>
      <text:p text:style-name="P200">After examining the psychological nature of truth, this practice describes how to develop scientific literacy in climate and energy. In IL terms, it contributes to students’ sense of realism and agency. “Thinking responsibly about<text:s/>people and the planet requires using logical methods to systematically gather information, and then analyzing that information to clarify issues and develop plans for action. In short, it means relying on science to inform our commonsense and, ultimately,<text:s/>value-based judgments” (Author, 2020). This practice considers such issues as whether leaders should make or buy science, and how to find reliable sources as scientific interpreters. It examines how truth is presented in popular media, including how owners<text:s/>of media outlets may influence perception of the truth.</text:p>
      <text:p text:style-name="P201"><text:span text:style-name="T202">In the second or third day of the course, I give an important lecture entitled “State of the Planet.” This is an unsparing look at the latest data about climate impacts; I like to get this material o</text:span><text:span text:style-name="T203">ut of the way early in order to focus the rest of the course on change. Other</text:span><text:span text:style-name="T204"><text:s/>course resources that support this practice include a set of scientific articles with which students must grapple. I also show Al Gore’s</text:span><text:span text:style-name="T205"><text:s/></text:span><text:span text:style-name="T206">classic</text:span><text:span text:style-name="T207"><text:s/>An Inconvenient Truth</text:span><text:span text:style-name="T208">, which alth</text:span><text:span text:style-name="T209">ough prescient and scientifically accurate, was originally met with significant skepticism. I also include clips of scientists as leaders, such as the University of Washington 34</text:span><text:span text:style-name="T210">th</text:span><text:span text:style-name="T211"><text:s/>Annual Faculty Lecture by climate paleontologist Peter Douglas Ward. I<text:s/></text:span><text:span text:style-name="T212">include several short podcasts on how to do research in science and policy databases from a University research librarian.<text:s/></text:span></text:p>
      <text:p text:style-name="P213">Practice 2: Assess the Risks</text:p>
      <text:p text:style-name="P214">This practice examines the psychology of risk management including risk perception and risk as punishment. It describes how complex climate and energy risks are modeled for lay audiences and policymakers, and how societies plan based on knowledge and probabilities. It describes what models and scenarios are predicting for the future of the planet, along with<text:s/><text:soft-page-break/>practical risk management issues in communities, businesses, and society. It points out that critics believe that risk management programs contribute to the dangerously complacent belief that humans are in control of the natural world.</text:p>
      <text:p text:style-name="P215"><text:span text:style-name="T216">Resources that dev</text:span><text:span text:style-name="T217">elop this practice include the latest report and updates by the Intergovernmental Panel on Climate Change, sea level rise viewers such as that published by the NOAA Office for Coastal Management, and the PBS documentary<text:s/></text:span><text:span text:style-name="T218">Climate Change: The Facts</text:span><text:span text:style-name="T219">.<text:s/></text:span></text:p>
      <text:p text:style-name="P220">Practice<text:s/>3: Weigh the Stakes</text:p>
      <text:p text:style-name="P221"><text:span text:style-name="T222">Practice 3 explores relationships among the major societal sectors in climate and energy, including major stakes and conflicts for the oil, natural gas, coal, and renewable energy sectors. Working with these sectors requires an awarene</text:span><text:span text:style-name="T223">ss of<text:s/></text:span><text:span text:style-name="T224">intergroup competitiveness and the realities of in-group altruism.</text:span><text:span text:style-name="T225"><text:s/>It requires finding paths to cooperation as well. Understanding such relationships helps students develop a sense of agency. At the same time, this practice fosters a realistic perspe</text:span><text:span text:style-name="T226">ctive on the agency of individuals versus the agency of organizations.</text:span></text:p>
      <text:p text:style-name="P227"><text:span text:style-name="T228">This practice weighs business’ unique responsibility for the environment against government’s responsibility for communities, touching on vulnerable communities worldwide.<text:s/></text:span><text:span text:style-name="T229">“In the end,<text:s/></text:span><text:span text:style-name="T230">all roads lead to government. Not only is this sector the legitimate compromiser, it has significant latitude to plan and invest in a sustainable future. Climate leaders in businesses<text:s/></text:span><text:span text:style-name="T231">and communities must turn to democratic government for information and s</text:span><text:span text:style-name="T232">upport, and to help them work with all stakeholders” (Author, 2020). In addition, this practice highlights the necessity of taking an ethical (in IL terminology, autonomous) approach to climate and energy concerns.<text:s/></text:span></text:p>
      <text:soft-page-break/>
      <text:p text:style-name="P233"><text:span text:style-name="T234">Resources that support this practice emp</text:span><text:span text:style-name="T235">hasize stakeholders and their conflicts. Useful films include<text:s/></text:span><text:span text:style-name="T236">Gasland I</text:span><text:span text:style-name="T237"><text:s/>and<text:s/></text:span><text:span text:style-name="T238">Gasland II</text:span><text:span text:style-name="T239">, by Josh Fox, and<text:s/></text:span><text:span text:style-name="T240">Tipping Point: The Age of the Oil Sands</text:span><text:span text:style-name="T241"><text:s/>by Niobe Thompson and Tom Radford.</text:span><text:span text:style-name="T242"><text:s/>These illustrate the wide variety of stakeholders and leaders involved in en</text:span><text:span text:style-name="T243">ergy production. Such documentaries can also be used to promote discussion of how the medium of film reflects reality, emotion, and agency.</text:span></text:p>
      <text:p text:style-name="P244">Practice 4: Define the Business of Business</text:p>
      <text:p text:style-name="P245">Practice 4 moves inside of organizations to investigate how leaders there can both maximize company sustainability and begin to contribute more systemically. For example, it shows how managers can analyze organizational culture to better manage change and resistance to change, and how executive leaders can manage meaning and use relationships to deal with change and complexity. This practice builds agency in the context of organizations. At the same time, it promotes both realism and agency by pointing out the paradox of believing in SS while working in WS cultures and discussing how individuals can address climate leader burnout. <text:s/></text:p>
      <text:p text:style-name="P246"><text:span text:style-name="T247">Resources that support this practice include the well-known TED talk “The Business Logic of Sustainability” by industrialist Ray Anderson. How to live with the paradox of SS and WS paradigms is discu</text:span><text:span text:style-name="T248">ssed by professor Nate Hagens in the video<text:s/></text:span><text:span text:style-name="T249">Guide to being human in the 21</text:span><text:span text:style-name="T250">st</text:span><text:span text:style-name="T251"><text:s/>Century<text:s/></text:span><text:span text:style-name="T252">and by businessman Jonathan Wise in the podcast<text:s/></text:span><text:span text:style-name="T253">Advertising</text:span><text:span text:style-name="T254"><text:s/>at www.sustainababble.fish.</text:span><text:tab/></text:p>
      <text:p text:style-name="P255">Practice 5: <text:s/>Engage Global Leadership</text:p>
      <text:p text:style-name="P256">The final practice explores the societal sectors and leaders that have emerged on the international scene and discusses which are most likely to act effectively on climate and energy. It examines the values and motivations that influence such leaders, including their economic philosophy and their economic vision for global sustainability. It considers the viability of<text:s/><text:soft-page-break/>several important plans for halting global carbon pollution. Finally, it examines cooperation and competitiveness as human characteristics and considers which approach is more likely to<text:s/>pay off for the planet. This practice builds both agency and realism and encourages critical thinking about our economic systems in particular.</text:p>
      <text:p text:style-name="P257"><text:span text:style-name="T258">Resources that support this practice by exemplifying leadership at a systemic level include, again, Al Gore, in<text:s/></text:span><text:span text:style-name="T259">his TED2016 talk “The Case for Optimism on Climate Change” and IPCC lead scientist Sir Thomas Watson’s “Union Frontiers of Geophysics Lecture” from 2012. By this point in the course, students enjoy critically examining both the scientific content and the l</text:span><text:span text:style-name="T260">eadership styles they see in such videos. Also, the film “The Age of Consequences” describes very effectively how climate change contributes to human crises and unrest globally.</text:span></text:p>
      <text:p text:style-name="P261">In the concluding section entitled “What’s the Plan?” students<text:s/>consider what constitutes a motivating plan and examine several existing “plans.” This section suggests where we might place our hope for a sustainable future.<text:s/></text:p>
      <text:p text:style-name="P262">Pedagogical Challenges</text:p>
      <text:p text:style-name="P263"><text:span text:style-name="T264"><text:tab/></text:span><text:span text:style-name="T265">Because of the subject’s complexity and novelty,</text:span><text:span text:style-name="T266"><text:s/></text:span><text:span text:style-name="T267">designing a SS course<text:s/></text:span><text:span text:style-name="T268">poses significant challenges. In this section I describe how I have chosen to address a few of the more important ones.<text:s/></text:span></text:p>
      <text:p text:style-name="P269">Professor as Learner and Role Model</text:p>
      <text:p text:style-name="P270">Beta is an interdisciplinary course. If you are a professor of management, you have no doubt figured out that to teach it you are going to have to learn something about natural science. <text:s/>If you are a professor of natural science, environmental studies, or engineering, you must learn something about the social science of leadership.</text:p>
      <text:soft-page-break/>
      <text:p text:style-name="P271">Your first thought may be to solve the multidisciplinary challenge by teaming up with a professor, or professors, with complementary skills. This could work in the short term, as you can indeed learn from each other. <text:s/>However, scientists are highly specialized. Which sort of scientist should you team up with? If you feel you need one specialist, you may soon find that you need many specialists. Further, institutional systems for logistics, course reputation and instructor evaluation being what they are, my guess is that a team-taught course can be, or will soon become, burdensome.<text:s/></text:p>
      <text:p text:style-name="P272">Better, in my view, to bite the bullet and learn the basics of the other side. This is what real managers do anyhow, as pointed out by a business owner-turned-professor in a recent seminar I gave on SS. He warned that discipline-driven business schools too often forget that in real life managers think across disciplines all the time. So my advice to you is to embrace the other side at the outset (yes, study!), and demonstrate to your students that, even though the other side is not your area of primary expertise, you are well enough versed in it to teach it <text:s/>meaningfully. In this way, you will have many opportunities to model being both an interdisciplinary leader and a continuous learner. In this class, all our phones are always on.<text:s/></text:p>
      <text:p text:style-name="P273">This means that some instructors will need to brush up on societal institutions and world geography. Some will need to study up on neoliberal versus regulated capitalism, others on the role of oil as an energy source. The course text is designed to be succinctly informative on such matters and includes references to many useful original sources.) Can you draw a map of the countries that are contiguous to the Arctic Ocean? Can you convert Centigrade degrees to Fahrenheit degrees? My students can.</text:p>
      <text:soft-page-break/>
      <text:p text:style-name="P274"><text:span text:style-name="T275">In these ways, instructors align their own course pedagogy with IL. The best teachers believe,<text:s/></text:span><text:span text:style-name="T276">and model</text:span><text:span text:style-name="T277">, that everyone constructs knowledge (adapted from Dehler and Welsh, 2014, p. 879.)</text:span></text:p>
      <text:p text:style-name="P278">Building on Academic Strengths and Interests</text:p>
      <text:p text:style-name="P279">When I determined to teach climate leadership a decade ago, I had come to believe that corporate social responsibility models and practice had failed, and would continue to fail, to address stakeholder and planetary concerns. Also, I knew that facing what would eventually become known as the Anthropocene would demand a systemic approach that would take teachers and students well beyond the walls of the corporation. Therefore, I chose leadership theory and practice, rather than business strategy or classical<text:s/>systems theory (Forrester, 1990; Meadows, 2008), as the intellectual foundation that would allow the course to be grounded in behavior but still extend beyond organizational boundaries. I also believed that interdisciplinary material and leadership must be<text:s/>part of the mix: Leadership theory as taught in business schools is often a particular set of concepts, while leadership itself calls on a large range of social science theory (albeit often implicit) along with other practical knowledge.<text:s/></text:p>
      <text:p text:style-name="P280">To a great extent, such choices reflect an instructor’s personal interests. For example, as an organizational psychologist, I enjoy working with micro and group concepts, and I have also maintained a research track on organizations at an institutional level. My writing is<text:s/>often interdisciplinary. I have long been a practitioner of experiential learning well beyond the case method: Promoting autonomy, practicality, excitement, and agency have always been part of my pedagogical bent. Finally, as a tenured full professor in a<text:s/>department that included both organizational behavior and theory, I was reasonably confident that I could both create a leadership elective and, if it were successful, manage the politics that would support it.<text:s/></text:p>
      <text:soft-page-break/>
      <text:p text:style-name="P281">Professor as Curator and Motivator</text:p>
      <text:p text:style-name="P282"><text:span text:style-name="T283">In desig</text:span><text:span text:style-name="T284">ning this course, I have curated a vast field of knowledge that is, at base, the interaction between, as the Academy of Management’s ONE division courageously puts it, Organizations and the Natural Environment. I chose to focus on climate and energy and le</text:span><text:span text:style-name="T285">ave for others the important planetary impacts of agriculture and population growth. I was supported early on in these choices by the work of Heinberg and Lerch (2010), and by the focus on climate and energy in<text:s/></text:span><text:span text:style-name="T286">The Financial Times</text:span><text:span text:style-name="T287"><text:s/>and<text:s/></text:span><text:span text:style-name="T288">The Economist</text:span><text:span text:style-name="T289">, but al</text:span><text:span text:style-name="T290">so by the simple logic of the thing: Burning fossil fuels is<text:s/></text:span><text:span text:style-name="T291">the problem</text:span><text:span text:style-name="T292">, while the other topics pose contributing problems and potential solutions.</text:span></text:p>
      <text:p text:style-name="P293">I eventually learned that, when it comes to course content, less is more. People who are paying attention to any sort of traditional news can feel overwhelmed by climate facts and developments. I urge students to turn off these myriad details to focus on key trends, such as the Keeling Curve that tracks changes in atmospheric CO2. In another nod to simplicity,<text:s/>I base the course on a straightforward two-part approach to sustainability (strong and weak, as discussed earlier; see Landrum, 2018, for a more complex view that is useful for different audiences), and a three-stage path that corporations typically take on the way to SS (Perkins &amp; Serafeim, 2015).</text:p>
      <text:p text:style-name="P294"><text:span text:style-name="T295">To further enhance focus and learning, for their final paper I work with students to identify a problem that is personally important to them and has policy implications. (However, policymakers need not be the cli</text:span><text:span text:style-name="T296">ent.) Working in the realms of realism and practicality fosters engagement and anticipation. Also, this approach helps individuals absorb information in ways they will remember and perhaps use beyond the course. Tying course material to personal concerns c</text:span><text:span text:style-name="T297">an also have immediate benefits: One student applied his new knowledge of fracking to help his parents cope with the impending fracking in their community. Another had just<text:s/></text:span><text:soft-page-break/><text:span text:style-name="T298">moved to Texas and bought a house, only to realize the importance of not (unfortuna</text:span><text:span text:style-name="T299">tely) owning their mineral rights. Worthy white paper topics have included “Recommendations to the North Carolina State Legislatures in coastal districts to implement property buyout programs,” “Reducing plastics in product packaging in X Company,” and “Sh</text:span><text:span text:style-name="T300">ould Germany ban nuclear power plants and how will this affect the citizens of Berlin?”</text:span></text:p>
      <text:p text:style-name="P301">Course Outcomes</text:p>
      <text:p text:style-name="P302">The Beta SS course has become a core offering in the sustainability specialty in the highly ranked online MBA program of a large private university. It<text:s/>has to some extent deepened student awareness and activism on campus and it has afforded the university the opportunity for a certain amount of green publicity.</text:p>
      <text:p text:style-name="P303">The business school culture in which this course has been taught has gradually become supportive of teaching sustainability courses and has been neutral on the teaching of SS. Graduate students tend to prioritize career-building specialty courses over this course.<text:s/><text:bookmark-start text:name="_Hlk27210712"/>At the same time, students who do enroll quickly come to respect the SS approach (in fact, its validity is seldom questioned) and they typically rate the course highly. One anonymous reviewer wrote, “Thank you for an amazing experience. This class should be a requirement.” Another said in a post, “I’ve said it throughout the class in my discussion posts—what good does it do to have a profitable company if we cannot live on this planet?” A student in a small, in-person course I co-taught in a mission driven university wrote anonymously that the course has been “life-changing.”</text:p>
      <text:p text:style-name="P304">A major<text:s/>driver for such courses may be student demand. At the end of Beta in 2019, students were asked to say goodbye to their classmates. In response, a student initiated the<text:s/><text:soft-page-break/>following conversation about making this course a requirement. Students posted to an open forum that is typically graded, albeit very lightly for this assignment. They wrote: <text:s/></text:p>
      <text:list text:style-name="LFO1" text:continue-numbering="true">
        <text:list-item>
          <text:p text:style-name="P305">I strongly feel a course of this nature should be a requirement as opposed to an elective. A management and sustainability course is a huge part of our future and I am<text:s/>glad I was able to take this course, learn, and contribute. This is my last class in the part time MBA program for me and I will take many lessons I have learned here with me.</text:p>
        </text:list-item>
        <text:list-item>
          <text:p text:style-name="P306">I completely agree that it would be beneficial for this class to be a required<text:s/>course. If MBA programs intend to educate future leaders, then it is especially important to equip them to run businesses that can operate sustainably and adapt to the effects of climate change.</text:p>
        </text:list-item>
        <text:list-item>
          <text:p text:style-name="P307">This has been one of the most enlightening classes of the program and has challenged my world view in significant ways.<text:s/></text:p>
        </text:list-item>
      </text:list>
      <text:p text:style-name="P308"><text:span text:style-name="T309">Others in the class continued along these lines, arguing that the course should be part of the required curriculum, like business ethics. They wrote that future leaders need to be aware of busines</text:span><text:span text:style-name="T310">s sustainability and how their future decisions could impact the world. One wrote that, “We have finance, economics, HR, and ethics and you could certainly make an easy case for sustainability linking all these topics together.” Another observed that this<text:s/></text:span><text:span text:style-name="T311">class is “definitely eye opening; the changes become easier as you get used to it.” This online discussion was not anonymous, and half of the class (9 of 18) commented in this thread. On the other hand, in a recent anonymous evaluation one student wrote th</text:span><text:span text:style-name="T312">at the course should<text:s/></text:span><text:span text:style-name="T313">not</text:span><text:span text:style-name="T314"><text:s/>be included in the<text:s/></text:span><text:soft-page-break/><text:span text:style-name="T315">business curriculum. <text:s/>(No explanation was offered.) I have seen similar responses a few times over the years, and it may be that other students have silently agreed.<text:s/></text:span></text:p>
      <text:p text:style-name="P316">A key reason many students find a SS course to be “eye-opening” may be that it is systemic. They are curious human beings, and the course takes them beyond the confines of their companies to learn about such compelling topics as why the planet is changing, how industrial sectors are contesting with each other and with governments, and how innovation is playing a major role. Students have a new way to imagine how their companies and their own work connect to the larger world. <text:s/>Also, the course helps them envision how as leaders, they themselves can contribute to a sustainable energy future.<text:s/><text:bookmark-start text:name="_Hlk27210404"/><text:bookmark-end text:name="_Hlk27210712"/>After taking this course, many students predict they will practice climate leadership in their companies and communities. For example, an MBA graduate in finance looks for work solely in green industries. <text:s/>An accounting graduate now lists “accounting for environmental benefits” in their LinkedIn profile. A professor who co-taught the course with me now integrates SS within their organizational behavior and management classes. Another professor is working out how to integrate SS within their newly designed interdisciplinary business program. Another is determined to require business students to understand basic science and how to apply it.</text:p>
      <text:p text:style-name="P317"><text:bookmark-end text:name="_Hlk27210404"/>Discussion<text:s/></text:p>
      <text:p text:style-name="P318">The development, content, and acceptance of Beta and other SS<text:s/>courses contribute to 1) the debate about what knowledge business schools should teach, 2) what pedagogy is best to teach it, and 3) what intellectual legitimacy professors need in order to be effective. Courses that tackle SS demonstrate how professors can go beyond the walls of traditional business school disciplines to address the role of business in altering and repairing the natural world. This is a topic that I believe we, as moral actors, must address.<text:s/></text:p>
      <text:soft-page-break/>
      <text:p text:style-name="P319"><text:span text:style-name="T320">Business schools implement green programming an</text:span><text:span text:style-name="T321">d coursework to meet demand from their stakeholders. However, it is one thing to create programs in name and structure and another to implement programs that challenge existing paradigms in their content-as-taught. The latter is much more difficult because</text:span><text:span text:style-name="T322"><text:s/>it requires paradigm shifts across administrators, faculty, and students, and impacts external stakeholders as well.<text:s/></text:span><text:span text:style-name="T323">The cohort of business educators in the critical tradition argues that all citizens need to be critical thinkers. It follows that business</text:span><text:span text:style-name="T324"><text:s/></text:span><text:span text:style-name="T325">schools alone should not be charged with the necessary paradigmatic changes. Rather, the entire university system must be engaged.</text:span><text:span text:style-name="T326"><text:s/></text:span></text:p>
      <text:p text:style-name="P327">Taking into consideration the related pedagogy, it is important to challenge the use of packaged knowledge, which is itself<text:s/>a restrictive approach that often marginalizes more interdisciplinary and experiential approaches (Martina, Hursh, &amp; Markowitz, 2009). Business schools should do more to “transcend the simplification agenda” (Dehler, Welsh, &amp; Lewis, 2001, p. 493), which,<text:s/>along with narrowly focused research, has drawn widespread criticism (Morrell &amp; Learmonth, 2015) but little reform (Schumpeter, 2016).<text:s/></text:p>
      <text:p text:style-name="P328"><text:span text:style-name="T329">When I started to teach business students about climate leadership, I did not know the terms IL and SS. I only ran into<text:s/></text:span><text:span text:style-name="T330">these ideas later, discovering to my pleasure that they provide what good theory should always provide—practical concepts that simplify and organize our thinking. One contribution of this paper is that it extracts and labels the behavioral principles of IL</text:span><text:span text:style-name="T331"><text:s/>so that instructors can readily work with them in creating their own unique courses.</text:span></text:p>
      <text:p text:style-name="P332">This paper also suggests avenues for additional research. The research undertaken to develop these courses and this paper has been inductive, yet, it could be explored deductively. In the end, Beta offers a model for teaching SS through the pedagogy of IL, and that model can be distilled and tested. Are the five practices the best ones for guiding climate leaders? Is discussing<text:s/><text:soft-page-break/>the foundations of truth itself really so important? What more can we learn about why the pedagogical approaches of IL are effective, or ineffective?<text:s/></text:p>
      <text:p text:style-name="P333"><text:span text:style-name="T334">Clearly, I have not waited to do this research before plunging ahead with teaching the course. As we face up to climate change, time is precious. I al</text:span><text:span text:style-name="T335">so note that others (</text:span><text:span text:style-name="T336">Viswanathan, 2012)<text:s/></text:span><text:span text:style-name="T337">have suggested that curricular change in business schools will proceed from the bottom up, building on the initiatives of individual professors, and my work has taken exactly that path. It would be interesting to kno</text:span><text:span text:style-name="T338">w where and how top-down approaches are being implemented. In my experience, it is mainly religious and mission driven schools that are leading in that regard.</text:span></text:p>
      <text:p text:style-name="P339">Finally, to further the study of SS, academia needs to address the role and training of business<text:s/>instructors. Business professors emphasize narrow, neoliberal solutions to business and environmental problems in part because they do not have the mandate or knowledge to do otherwise. As Ph. D. students, they are likely to have learned to “shun the interesting, complex, long-term, ‘big’ question-focused inquiries. as they become too risky to pursue…It is far more ‘rational’ to focus on well-bounded, bite-sized research projects” (Elangovan &amp; Hoffman, 2019, p. 3; see also Nyberg &amp; Wright, 2020). Furthermore, because their training is not interdisciplinary, they know little about the kinds of truth discovered by economists, sociologists, anthropologists, or investigative reporters. They may not have discussed critically how instructors know the truth about<text:s/>events in the business sector itself. Moreover, given the complexities of the business sector, they may be challenged just to stay current in their own specialties, let alone tackle issues across a variety of other complex sectors that includes government.</text:p>
      <text:p text:style-name="P340">In Conclusion</text:p>
      <text:soft-page-break/>
      <text:p text:style-name="P341">My hope is that the research described here will encourage other instructors to develop their own courses on SS and climate leadership using the IL frame. I am now retired from full-time teaching and am conspiring to give Beta and her sisters away. I am here to help, so please contact me directly to tap the large set of additional materials, from exercises to syllabi, that I have on hand.<text:s/></text:p>
      <text:p text:style-name="P342"/>
      <text:p text:style-name="P343"/>
      <text:p text:style-name="P344"/>
      <text:p text:style-name="P345">References<text:s/></text:p>
      <text:p text:style-name="P346"><text:span text:style-name="T347">Akrivou, K., &amp; Bradbury-Huang, H. (2015). Educating integrated catalysts:<text:s/></text:span><text:span text:style-name="T348">Transforming business schools toward ethics and sustainability. </text:span><text:span text:style-name="T349">Academy of Management Learning &amp; Education,</text:span><text:span text:style-name="T350"> </text:span><text:span text:style-name="T351">14</text:span><text:span text:style-name="T352">, 222-240.</text:span></text:p>
      <text:p text:style-name="P353"><text:span text:style-name="T354">Author (2020). TO COME</text:span><text:span text:style-name="T355">.</text:span></text:p>
      <text:p text:style-name="P356"><text:span text:style-name="T357">Berkovich, I. (2014). Between person and person: Dialogical pedagogy in authentic leadership development.<text:s/></text:span><text:span text:style-name="T358">Acade</text:span><text:span text:style-name="T359">my of Management Learning and Education, 12</text:span><text:span text:style-name="T360">, 245-264.</text:span></text:p>
      <text:p text:style-name="P361"><text:span text:style-name="T362">Bohm, D. (2004).<text:s/></text:span><text:span text:style-name="T363">On dialogue</text:span><text:span text:style-name="T364">. (Routledge Great Minds, Vol. 4). First published New York: Routledge, 1996.</text:span></text:p>
      <text:p text:style-name="P365"><text:span text:style-name="T366">Carr, W. (1996).<text:s/></text:span><text:span text:style-name="T367">For education: Towards a critical educational theory.</text:span><text:span text:style-name="T368"><text:s/>Buckingham, England: Open</text:span><text:span text:style-name="T369"><text:s/>University Press.<text:s/></text:span></text:p>
      <text:p text:style-name="P370"><text:span text:style-name="T371">Dehler, G.E. &amp; Welsh, M.A. (2014). Against spoon-feeding. For learning. Reflections on students’ claims to knowledge. <text:s/></text:span><text:span text:style-name="T372">Journal of Management Education, 38</text:span><text:span text:style-name="T373">, 875-894.</text:span></text:p>
      <text:p text:style-name="P374"><text:span text:style-name="T375">Dehler, G.E., Welsh, M.A., &amp; Lewis, M. W. (2001). Critical pedagogy in<text:s/></text:span><text:span text:style-name="T376">the ‘New Paradigm.”<text:s/></text:span><text:span text:style-name="T377">Management Learning, 32,<text:s/></text:span><text:span text:style-name="T378">493-511.</text:span></text:p>
      <text:p text:style-name="P379"><text:span text:style-name="T380">de los Reyes Jr., G. &amp; Scholz, M. (2019). The limits of the business case for sustainability: Don’t count on “creating shared value” to extinguish corporate destruction. <text:s/></text:span><text:span text:style-name="T381">Journal of Cleaner<text:s/></text:span><text:span text:style-name="T382">Production</text:span><text:span text:style-name="T383">,<text:s/></text:span><text:span text:style-name="T384">221</text:span><text:span text:style-name="T385">, 785-794.</text:span></text:p>
      <text:soft-page-break/>
      <text:p text:style-name="P386"><text:span text:style-name="T387">Dyllick, T. &amp; Muff, K. (2016). Clarifying the meaning of sustainable business: Introducing a typology from business-as-usual to true business sustainability.<text:s/></text:span><text:span text:style-name="T388">Organization &amp; Environment, 29</text:span><text:span text:style-name="T389">, 156-174.</text:span></text:p>
      <text:p text:style-name="P390"><text:span text:style-name="T391">Egri, C. P., &amp; Rogers, K. S.<text:s/></text:span><text:span text:style-name="T392">(2003). Teaching about the natural environment in management <text:s/>education: New directions and approaches.<text:s/></text:span><text:span text:style-name="T393">Journal of Management Education</text:span><text:span text:style-name="T394">, 27, 139-143.<text:s/></text:span></text:p>
      <text:p text:style-name="P395"><text:span text:style-name="T396">Elangovan, A. R. &amp; Hoffman, A. J. (2019). The pursuit of success in academia: Plato’s ghost asks “What th</text:span><text:span text:style-name="T397">en?”<text:s/></text:span><text:span text:style-name="T398">Journal of Management Inquiry, 1-6.</text:span></text:p>
      <text:p text:style-name="P399"><text:span text:style-name="T400">Forrester, J. (1990)<text:s/></text:span><text:span text:style-name="T401">Principles of systems</text:span><text:span text:style-name="T402">. Cambridge, MA: Pegasus Communications. Originally published in 1968.</text:span></text:p>
      <text:p text:style-name="P403"><text:span text:style-name="T404">Heinberg, R. &amp; Lerch, D. (eds.) (2010).<text:s/></text:span><text:span text:style-name="T405">The post carbon reader: Managing the 21</text:span><text:span text:style-name="T406">st</text:span><text:span text:style-name="T407"><text:s/>century’s sustainabi</text:span><text:span text:style-name="T408">lity crises</text:span><text:span text:style-name="T409">. Healdsburg, CA: Watershed Media and Santa Rosa, CA: Post Carbon Institute.</text:span></text:p>
      <text:p text:style-name="P410"><text:span text:style-name="T411">Hursh, D., Henderson, J. &amp; Greenwood, D. (2015). Environmental education in a neoliberal climate.<text:s/></text:span><text:span text:style-name="T412">Environmental Education Research, 21</text:span><text:span text:style-name="T413">, 299-318.</text:span></text:p>
      <text:p text:style-name="P414"><text:span text:style-name="T415">Isaacs, W. (1999)<text:s/></text:span><text:span text:style-name="T416">Dialo</text:span><text:span text:style-name="T417">gue: The art of thinking together</text:span><text:span text:style-name="T418">. New York: Doubleday.</text:span></text:p>
      <text:p text:style-name="P419"><text:span text:style-name="T420">Kahneman, D. (2011).<text:s/></text:span><text:span text:style-name="T421">Thinking, fast and slow</text:span><text:span text:style-name="T422">. New York: Farrar, Straus and Giroux,</text:span></text:p>
      <text:p text:style-name="P423"><text:span text:style-name="T424">Landrum, N. E. (2018). Stages of corporate sustainability: Integrating the strong sustainability worldview.<text:s/></text:span><text:span text:style-name="T425">Organizat</text:span><text:span text:style-name="T426">ion &amp; Environment, 31</text:span><text:span text:style-name="T427">, 287-313.</text:span></text:p>
      <text:p text:style-name="P428"><text:span text:style-name="T429">Landrum, N. &amp; Ohsowski, B. <text:s/>(2017). Content trends in sustainable business education: An analysis of introductory courses in the USA. <text:s/></text:span><text:span text:style-name="T430">International Journal of Sustainability in Higher Education, 18</text:span><text:span text:style-name="T431">, 385-414.</text:span></text:p>
      <text:soft-page-break/>
      <text:p text:style-name="P432"><text:span text:style-name="T433">Landrum, N. &amp; O</text:span><text:span text:style-name="T434">hsowski, B. <text:s/>(2018).<text:s/></text:span><text:a xlink:href="javascript:void(0)" office:target-frame-name="_top" xlink:show="replace"><text:span text:style-name="T435">Identifying worldviews on corporate sustainability: A content analysis of corporate sustainability reports</text:span></text:a><text:span text:style-name="T436">.<text:s/></text:span><text:span text:style-name="T437">Business Strategy and the Environment, 27,</text:span><text:span text:style-name="T438"><text:s/>128-151.</text:span></text:p>
      <text:p text:style-name="P439"><text:span text:style-name="T440">Martina, C., Hursh, D., &amp; Markowitz, D.</text:span><text:span text:style-name="T441"><text:s/>(2009). Contradictions in educational policy: Implementing integrated problem-based environmental health curriculum in a high stakes environment. <text:s/></text:span><text:span text:style-name="T442">Environmental Education Research, 15</text:span><text:span text:style-name="T443">, 279-297.</text:span></text:p>
      <text:p text:style-name="P444"><text:span text:style-name="T445">Meadows, D. H. (2008). Wright, D. (Ed.)<text:s/></text:span><text:span text:style-name="T446">Thinking in systems:<text:s/></text:span><text:span text:style-name="T447">A primer</text:span><text:span text:style-name="T448">. <text:s/>White River Junction, Vermont: Chelsea Green Publishing.</text:span></text:p>
      <text:p text:style-name="P449"><text:span text:style-name="T450">Morrell, K. &amp; Learmonth, M. (2015). Against evidence-based management, for management learning.<text:s/></text:span><text:span text:style-name="T451">Academy of Management Learning &amp; Education, 14</text:span><text:span text:style-name="T452">, 520-533.</text:span></text:p>
      <text:p text:style-name="P453"><text:span text:style-name="T454">Nyberg, D. &amp; Wright, C. (March 26,<text:s/></text:span><text:span text:style-name="T455">2020). Climate-proofing management research. <text:s/></text:span><text:span text:style-name="T456">Academy of Management Perspectives</text:span><text:span text:style-name="T457">. Online: <text:s/></text:span><text:span text:style-name="T458">https://doi.org/10.5465/amp.2018.0183</text:span>.<text:s/></text:p>
      <text:p text:style-name="P459"><text:span text:style-name="T460">Painter-Morland, M., Sabet, E., Molthan-Hill, P., Goworek, H., &amp; Leeuw, S. (2016). Beyond the curriculum:<text:s/></text:span><text:span text:style-name="T461">Integrating sustainability into business schools. </text:span><text:span text:style-name="T462">Journal of Business Ethics,</text:span><text:span text:style-name="T463"> </text:span><text:span text:style-name="T464">139</text:span><text:span text:style-name="T465">, 737-754.</text:span></text:p>
      <text:p text:style-name="P466"><text:span text:style-name="T467">Perkins, K. M. &amp; <text:s/>Serafeim, G. (2015). Chief sustainability officers: Who are they and what do they do? In Henderson, R., Gulati, R. &amp; Tushman, M. (eds). <text:s/></text:span><text:span text:style-name="T468">Leading s</text:span><text:span text:style-name="T469">ustainable change: An organizational perspective<text:s/></text:span><text:span text:style-name="T470">(pp. 196-221).</text:span><text:span text:style-name="T471"><text:s/></text:span><text:span text:style-name="T472">United Kingdom: Oxford University Press.</text:span></text:p>
      <text:p text:style-name="P473"><text:span text:style-name="T474">Porter, M. E. &amp; Kramer, M. R. (2011). Creating shared value: How to reinvent capitalism – and unleash a wave of innovation and growth.<text:s/></text:span><text:span text:style-name="T475">Harvard Business</text:span><text:span text:style-name="T476"><text:s/>Review, 89,<text:s/></text:span><text:span text:style-name="T477">62-77.</text:span><text:s/></text:p>
      <text:p text:style-name="P478"><text:span text:style-name="T479">Ramsden, P. (1992). <text:s/></text:span><text:span text:style-name="T480">Learning to teach in higher education</text:span><text:span text:style-name="T481">. London, England: Routledge.</text:span></text:p>
      <text:soft-page-break/>
      <text:p text:style-name="P482"><text:span text:style-name="T483">Rands, G. P. (2009). A principle-attribute matrix for environmentally sustainable management education and its application: The case for change-ori</text:span><text:span text:style-name="T484">ented service-learning projects.<text:s/></text:span><text:span text:style-name="T485">Journal of Management Education,</text:span><text:span text:style-name="T486"><text:s/></text:span><text:span text:style-name="T487">33</text:span><text:span text:style-name="T488">, 296-322.<text:s/></text:span></text:p>
      <text:p text:style-name="P489"><text:span text:style-name="T490">Roome, N. (1994).<text:s/></text:span><text:span text:style-name="T491">Taking responsibility: Promoting sustainable practice through higher education curricula—Management and business.</text:span><text:span text:style-name="T492"><text:s/>London: Pluto Press.<text:s/></text:span></text:p>
      <text:p text:style-name="P493"><text:span text:style-name="T494">Roome, N. (2012). Look</text:span><text:span text:style-name="T495">ing back, thinking forward: Distinguishing between weak and strong sustainability. In<text:s/></text:span><text:span text:style-name="T496">The Oxford handbook of business and the natural environment<text:s/></text:span><text:span text:style-name="T497">(pp. 620-629).</text:span><text:span text:style-name="T498"><text:s/></text:span><text:span text:style-name="T499">New York: Oxford University Press.</text:span></text:p>
      <text:p text:style-name="P500"><text:span text:style-name="T501">Rusinko, C. A. (2010). Integrating sustainability in managem</text:span><text:span text:style-name="T502">ent and business education: A <text:s/>Matrix approach.<text:s/></text:span><text:span text:style-name="T503">Academy of Management Learning &amp; Education,</text:span><text:span text:style-name="T504"><text:s/></text:span><text:span text:style-name="T505">9</text:span><text:span text:style-name="T506">, <text:s/>507-519.</text:span></text:p>
      <text:p text:style-name="P507"><text:span text:style-name="T508">Rusinko, C. A., &amp; Sama, L. M. (2009). Greening and sustainability across the management <text:s text:c="2"/>curriculum: An extended journey.<text:s/></text:span><text:span text:style-name="T509">Journal of Management Educat</text:span><text:span text:style-name="T510">ion, 33</text:span><text:span text:style-name="T511">, 271-275.<text:s/></text:span></text:p>
      <text:p text:style-name="P512"><text:span text:style-name="T513">Schumpeter. (2016, December 17). Out with the old: Management theory is becoming a compendium of dead ideas.<text:s/></text:span><text:span text:style-name="T514">The Economist.</text:span></text:p>
      <text:p text:style-name="P515"><text:span text:style-name="T516">Solow, R.</text:span><text:span text:style-name="T517"><text:s/></text:span><text:span text:style-name="T518">(1991, June 14). Sustainability: An economist’s perspective. Paper presented at the<text:s/></text:span><text:span text:style-name="T519">Eighteenth J. Seward Johnson Lecture to the Marine Policy Center, Woods Hole Oceanographic Institution, Woods Hole MA.</text:span></text:p>
      <text:p text:style-name="P520"><text:span text:style-name="T521">Sotto, E. (1994). <text:s/>When teaching becomes learning: A theory and practice of teaching. <text:s/>London, England: Continuum.</text:span></text:p>
      <text:p text:style-name="P522"><text:span text:style-name="T523">Spence, L. D. (2001).<text:s/></text:span><text:span text:style-name="T524">The case against teaching.<text:s/></text:span><text:span text:style-name="T525">Change</text:span><text:span text:style-name="T526">,<text:s/></text:span><text:span text:style-name="T527">33,<text:s/></text:span><text:span text:style-name="T528">10-19.</text:span></text:p>
      <text:soft-page-break/>
      <text:p text:style-name="P529"><text:span text:style-name="T530">Starik, M., Rands, G., Marcus, A. A., &amp; Clark, T. S. (2010). From the guest editors: In search of sustainability in management education.<text:s/></text:span><text:span text:style-name="T531">Academy of Management Learning &amp; Education,</text:span><text:span text:style-name="T532"><text:s/></text:span><text:span text:style-name="T533">9</text:span><text:span text:style-name="T534">, 377-383. <text:s/></text:span></text:p>
      <text:p text:style-name="P535"><text:span text:style-name="T536">Stout, L. A.<text:s/></text:span><text:span text:style-name="T537">(2012)<text:s/></text:span><text:span text:style-name="T538">The shareholder value myth: How putting shareholders first harms Investors, corporations, and the public</text:span><text:span text:style-name="T539"><text:s/>(pp. 3-4). San Francisco, CA: Berrett-Koehler.</text:span></text:p>
      <text:p text:style-name="P540"><text:span text:style-name="T541">United Nations (1987). Brundtland, G. H. (Ed.)<text:s/></text:span><text:span text:style-name="T542">Our common future:</text:span><text:span text:style-name="T543"><text:s/></text:span><text:span text:style-name="T544">Report of the World Commission<text:s/></text:span><text:span text:style-name="T545">on environment and development</text:span><text:span text:style-name="T546">. Based on General Assembly Resolution 42/187. Oxford: Oxford University Press.</text:span></text:p>
      <text:p text:style-name="P547">Viswanathan, M. (2012). Curricular innovations on sustainability and subsistence marketplaces:</text:p>
      <text:p text:style-name="P548"><text:span text:style-name="T549">Philosophical, substantive, and methodological orie</text:span><text:span text:style-name="T550">ntations.<text:s/></text:span><text:span text:style-name="T551">Journal of Management Education</text:span><text:span text:style-name="T552">,<text:s/></text:span><text:span text:style-name="T553">36</text:span><text:span text:style-name="T554">, 389-427.</text:span></text:p>
      <text:p text:style-name="P555"><text:span text:style-name="T556">Wei, C. A., Burnside, W. R., &amp; Che-Castaldo (2014). Teaching socio-environmental synthesis with the case studies approach.<text:s/></text:span><text:span text:style-name="T557">Journal of Environmental Studies and Sciences, 5</text:span><text:span text:style-name="T558">, 42-49.</text:span><text:span text:style-name="T559"><text:s/></text:span></text:p>
      <text:p text:style-name="P560"><text:span text:style-name="T561">Whetten, D. A. (200</text:span><text:span text:style-name="T562">7). Principles of effective course design: What I wish I had known about learning-centered teaching 30 years ago. <text:s/></text:span><text:span text:style-name="T563">Journal of Management Education, 31,</text:span><text:span text:style-name="T564"><text:s/>339-357.<text:s/></text:span></text:p>
      <text:p text:style-name="P565"><text:span text:style-name="T566">Wright, C. &amp; Nyberg, D. (2015).<text:s/></text:span><text:span text:style-name="T567">Climate change, capitalism, and corporations: Processes of cre</text:span><text:span text:style-name="T568">ative self-destruction.</text:span><text:span text:style-name="T569"><text:s text:c="2"/>Cambridge, UK: Cambridge University Press.</text:span></text:p>
      <text:soft-page-break/>
      <text:p text:style-name="P570"><text:span text:style-name="T572">Table 1.<text:s/></text:span><text:span text:style-name="T573">Goals and Learning Objectives for Beta, a Five-Week Online Course on Leadership for Strong Sustainability.</text:span></text:p>
      <text:p text:style-name="P574">Course goals from the syllabus</text:p>
      <text:p text:style-name="P575">To advocate effectively for<text:s/>environmental sustainability, leaders must have courage, vision, and persistence. Such personal qualities are most likely to emerge when you are firmly grounded in what you know and believe about the fundamental truths and key power relationships that currently challenge the sustainability of our environment and our society. Therefore, in this class, we first explore the kinds of basic scientific knowledge that organizational leaders must have to develop effective sustainability strategies. To this end, we<text:s/>examine the basic science behind the issues of global warming, peak oil, and related concerns. We then move on to examine how various stakeholders—chiefly businesses, governments, and communities—wield power in the sustainability arena. Throughout the semester, you will practice research techniques that can help you follow the science and politics of sustainability well beyond this course.</text:p>
      <text:p text:style-name="P576"><text:span text:style-name="T577">Our working definition of sustainability for this class is "the obligation to conduct ourselves so that we leave the fu</text:span><text:span text:style-name="T578">ture the option or the capacity to be as well off as we are." ((Source: Solow, R.</text:span><text:span text:style-name="T579"><text:s/></text:span><text:span text:style-name="T580">(1991, June 14). Sustainability: An economist’s perspective. Paper presented at the Eighteenth J. Seward Johnson Lecture to the Marine Policy Center, Woods Hole Oceanographic</text:span><text:span text:style-name="T581"><text:s/>Institution, Woods Hole MA.))</text:span></text:p>
      <text:p text:style-name="P582"/>
      <text:p text:style-name="P583">Learning objectives</text:p>
      <text:p text:style-name="P584">By the end of this course, students will have practiced a variety of skills that will help them to:</text:p>
      <text:list text:style-name="LFO2" text:continue-numbering="true">
        <text:list-item>
          <text:p text:style-name="P585">Understand the basic science behind the global environmental issues of climate change and energy depletion.</text:p>
        </text:list-item>
        <text:list-item>
          <text:p text:style-name="P586">Read basic science at an elemental level.</text:p>
        </text:list-item>
        <text:list-item>
          <text:p text:style-name="P587">Lead initiatives in companies and communities that rely on understanding basic science.</text:p>
        </text:list-item>
        <text:list-item>
          <text:p text:style-name="P588">Identify and describe key stakeholders in the sphere of global sustainability.</text:p>
        </text:list-item>
        <text:list-item>
          <text:p text:style-name="P589">Perform research, including integrating research reports and identifying high quality databases to investigate both basic science and stakeholder interests and relationships.</text:p>
        </text:list-item>
        <text:list-item>
          <text:p text:style-name="P590">Write a credible research report that recommends a particular policy or action.</text:p>
        </text:list-item>
        <text:list-item>
          <text:p text:style-name="P591"><text:span text:style-name="T592">Effectively contribute to and lead strategic</text:span><text:span text:style-name="T593"><text:s/>business decisions that involve global environmental issues.</text:span><text:span text:style-name="T594"><text:s/></text:span></text:p>
        </text:list-item>
      </text:list>
      <text:p text:style-name="P595">By the end of Week 1 (Practice 1: Get the Truth) students should be able to:<text:s/></text:p>
      <text:list text:style-name="LFO3" text:continue-numbering="true">
        <text:list-item>
          <text:p text:style-name="P596">Assess current knowledge of climate science.</text:p>
        </text:list-item>
        <text:list-item>
          <text:p text:style-name="P597">Examine the origins of truth in basic science.</text:p>
        </text:list-item>
        <text:list-item>
          <text:p text:style-name="P598">Examine the key<text:s/>components of a white paper, which uses science and stakeholder analysis to develop policy.</text:p>
        </text:list-item>
        <text:list-item>
          <text:p text:style-name="P599">Review fundamentals of research using science for public policy.</text:p>
        </text:list-item>
        <text:list-item>
          <text:p text:style-name="P600">Evaluate the state of the planet.</text:p>
        </text:list-item>
        <text:list-item>
          <text:p text:style-name="P601">Compare various approaches to presenting basic science.</text:p>
        </text:list-item>
      </text:list>
      <text:p text:style-name="P602">By the end of Week 2 (Practice 2: Assess the Risks) students should be able to:<text:s/></text:p>
      <text:list text:style-name="LFO4" text:continue-numbering="true">
        <text:list-item>
          <text:p text:style-name="P603">Understand risk.</text:p>
        </text:list-item>
        <text:list-item>
          <text:p text:style-name="P604">Evaluate climate risks.</text:p>
        </text:list-item>
        <text:list-item>
          <text:p text:style-name="P605">Assess oil resources and American strategic risks.</text:p>
        </text:list-item>
        <text:list-item>
          <text:p text:style-name="P606">Formulate a white paper topic that applies science to a business problem.</text:p>
        </text:list-item>
      </text:list>
      <text:p text:style-name="P607">By the end of Week<text:s/>3 (Practice 3: Understand the Stakes) students should be able to:<text:s/></text:p>
      <text:list text:style-name="LFO5" text:continue-numbering="true">
        <text:list-item>
          <text:p text:style-name="P608">Describe energy sector interests.</text:p>
        </text:list-item>
        <text:list-item>
          <text:p text:style-name="P609">Review the current status of renewable energy.</text:p>
        </text:list-item>
        <text:list-item>
          <text:p text:style-name="P610">Design a white paper by identifying key science and policy sources.</text:p>
        </text:list-item>
      </text:list>
      <text:p text:style-name="P611">By the end of Week 4 (Practice 4: Define the Business of Business) students should be able to:<text:s/></text:p>
      <text:list text:style-name="LFO6" text:continue-numbering="true">
        <text:list-item>
          <text:p text:style-name="P612">Understand the business logic of sustainability.</text:p>
        </text:list-item>
        <text:list-item>
          <text:p text:style-name="P613">Assess organizational and extra-organizational opportunities for leadership.</text:p>
        </text:list-item>
        <text:list-item>
          <text:p text:style-name="P614"><text:span text:style-name="T615">Evaluate personal reactions to climate and energy issues in a business cu</text:span><text:span text:style-name="T616">lture.</text:span></text:p>
        </text:list-item>
      </text:list>
      <text:p text:style-name="P617">By the end of Week 5 (Practice 5: Engage Global Leadership; Conclusion: What’s the Plan?) students should be able to:<text:s/></text:p>
      <text:list text:style-name="LFO7" text:continue-numbering="true">
        <text:list-item>
          <text:p text:style-name="P618">Appraise systemic prospects for addressing climate change and energy evolution.</text:p>
        </text:list-item>
        <text:list-item>
          <text:p text:style-name="P619">Assess the role of leadership in addressing climate change and energy evolution.</text:p>
        </text:list-item>
        <text:list-item>
          <text:p text:style-name="P620">Author a white paper on climate change and energy policy for a stakeholder of their choice.</text:p>
        </text:list-item>
      </text:list>
      <text:p text:style-name="P621"/>
      <text:soft-page-break/>
      <text:p text:style-name="P622"><text:span text:style-name="T624">Table 2.</text:span><text:span text:style-name="T625"><text:s text:c="2"/>Topics for the Five SS Practices, and the Concluding Section “What’s the Plan?” with Sample Discussion Questions</text:span></text:p>
      <text:p text:style-name="P626">1 Get<text:s/>the Truth</text:p>
      <text:section text:name="Sect3" text:style-name="S3">
        <text:list text:style-name="LFO8" text:continue-numbering="true">
          <text:list-item>
            <text:p text:style-name="P627">Truth is Personal</text:p>
          </text:list-item>
          <text:list-item>
            <text:p text:style-name="P628">Truth is Social</text:p>
          </text:list-item>
          <text:list-item>
            <text:p text:style-name="P629">Leading with System 1</text:p>
          </text:list-item>
          <text:list-item>
            <text:p text:style-name="P630">Leading with System 2</text:p>
          </text:list-item>
          <text:list-item>
            <text:p text:style-name="P631">Finding the Right Mix</text:p>
          </text:list-item>
          <text:list-item>
            <text:p text:style-name="P632">What is Scientific Truth, Really?</text:p>
          </text:list-item>
          <text:list-item>
            <text:p text:style-name="P633">Science Meets Politics</text:p>
          </text:list-item>
          <text:list-item>
            <text:p text:style-name="P634">Reading Science as a Non-Scientist</text:p>
          </text:list-item>
          <text:list-item>
            <text:p text:style-name="P635">Access to Science</text:p>
          </text:list-item>
          <text:list-item>
            <text:p text:style-name="P636">Truth Interpreters</text:p>
          </text:list-item>
          <text:list-item>
            <text:p text:style-name="P637">Consuming Climate Journalism</text:p>
          </text:list-item>
          <text:list-item>
            <text:p text:style-name="P638">Power and Point of View</text:p>
          </text:list-item>
        </text:list>
        <text:p text:style-name="P639">Discussion 1A: What is the truth? Discussion 1B: What factors stand between you and getting the truth, and what can you do about them?</text:p>
      </text:section>
      <text:section text:name="Sect4" text:style-name="S4">
        <text:p text:style-name="NormalWeb">2 Assess the Risks<text:tab/></text:p>
      </text:section>
      <text:section text:name="Sect5" text:style-name="S5">
        <text:list text:style-name="LFO9" text:continue-numbering="true">
          <text:list-item>
            <text:p text:style-name="P640">Risk Perception</text:p>
          </text:list-item>
          <text:list-item>
            <text:p text:style-name="P641">Applying Psychology to Risk Management</text:p>
          </text:list-item>
          <text:list-item>
            <text:p text:style-name="P642">Risk as Punishment</text:p>
          </text:list-item>
          <text:list-item>
            <text:p text:style-name="P643">Risk versus Uncertainty</text:p>
          </text:list-item>
          <text:list-item>
            <text:p text:style-name="P644">Modeling Risk and Reward</text:p>
          </text:list-item>
          <text:list-item>
            <text:p text:style-name="P645">The Carbon Model</text:p>
          </text:list-item>
          <text:list-item>
            <text:p text:style-name="P646">Scenarios and the Intergovernmental Panel on Climate Change</text:p>
          </text:list-item>
          <text:list-item>
            <text:p text:style-name="P647">Risks for the Planet</text:p>
          </text:list-item>
          <text:list-item>
            <text:p text:style-name="P648">Risks for Communities</text:p>
          </text:list-item>
          <text:list-item>
            <text:p text:style-name="P649">Risks for Society</text:p>
          </text:list-item>
          <text:list-item>
            <text:p text:style-name="P650">Professional Risk Management</text:p>
          </text:list-item>
          <text:list-item>
            <text:p text:style-name="P651">No<text:s/>Excuses</text:p>
          </text:list-item>
        </text:list>
        <text:p text:style-name="P652">Discussion 2: Discuss the Wright and Nyberg (2015, p. 72) quote on the abilities of markets and capital versus the need for dramatic emissions reductions.<text:tab/></text:p>
      </text:section>
      <text:section text:name="Sect6" text:style-name="S6">
        <text:p text:style-name="NormalWeb">3 Weigh the Stakes<text:tab/></text:p>
      </text:section>
      <text:section text:name="Sect7" text:style-name="S7">
        <text:list text:style-name="LFO10" text:continue-numbering="true">
          <text:list-item>
            <text:list>
              <text:list-item>
                <text:p text:style-name="P653">The Energy Sector</text:p>
              </text:list-item>
              <text:list-item>
                <text:p text:style-name="P654">The Oil Sector</text:p>
              </text:list-item>
              <text:list-item>
                <text:p text:style-name="P655">Oil Depletion and Exploration</text:p>
              </text:list-item>
              <text:list-item>
                <text:p text:style-name="P656">Evolving Business Models</text:p>
              </text:list-item>
              <text:list-item>
                <text:p text:style-name="P657">Regulation and Nationalization</text:p>
              </text:list-item>
              <text:list-item>
                <text:p text:style-name="P658">The Natural Gas Sector</text:p>
              </text:list-item>
              <text:list-item>
                <text:p text:style-name="P659">The Coal Sector</text:p>
              </text:list-item>
              <text:list-item>
                <text:p text:style-name="P660">The Renewable Energy Sector</text:p>
              </text:list-item>
              <text:list-item>
                <text:p text:style-name="P661">The Grid</text:p>
              </text:list-item>
              <text:list-item>
                <text:p text:style-name="P662">The Mixed Resource Future</text:p>
              </text:list-item>
              <text:list-item>
                <text:p text:style-name="P663">Energy for Communities: Lexington, Massachusetts</text:p>
              </text:list-item>
              <text:list-item>
                <text:p text:style-name="P664">Energy for Communities: North Dakota</text:p>
              </text:list-item>
              <text:list-item>
                <text:p text:style-name="P665">Energy for the<text:s/>World’s Most Vulnerable</text:p>
              </text:list-item>
              <text:list-item>
                <text:p text:style-name="P666">Community Energy Jobs</text:p>
              </text:list-item>
              <text:list-item>
                <text:p text:style-name="P667">The Stag Hunt Dilemma</text:p>
              </text:list-item>
              <text:list-item>
                <text:p text:style-name="P668">Systemic Imagination and Ethics</text:p>
              </text:list-item>
              <text:list-item>
                <text:p text:style-name="P669"><text:span text:style-name="T670">The Role of Government</text:span></text:p>
              </text:list-item>
            </text:list>
          </text:list-item>
        </text:list>
        <text:p text:style-name="P671"/>
        <text:p text:style-name="Normal"><text:span text:style-name="T672">Discussion 3A: What is the future of renewable energy as a competitor of fossil fuels? Discussion 3B: Pose simple and complex<text:s/></text:span><text:span text:style-name="T673">versions of the stag hunt dilemma to the class and discuss.</text:span></text:p>
        <text:p text:style-name="P674"><text:tab/></text:p>
      </text:section>
      <text:section text:name="Sect8" text:style-name="S8">
        <text:p text:style-name="NormalWeb">4 Define the Business of Business<text:tab/></text:p>
      </text:section>
      <text:section text:name="Sect9" text:style-name="S9">
        <text:list text:style-name="LFO11" text:continue-numbering="true">
          <text:list-item>
            <text:list>
              <text:list-item>
                <text:p text:style-name="P675">Traditional Goals versus Planetary Goals</text:p>
              </text:list-item>
              <text:list-item>
                <text:p text:style-name="P676">Save Money</text:p>
              </text:list-item>
              <text:list-item>
                <text:p text:style-name="P677">Motivate and Retain Employees</text:p>
              </text:list-item>
              <text:list-item>
                <text:p text:style-name="P678">Build Marketing Advantage</text:p>
              </text:list-item>
              <text:list-item>
                <text:p text:style-name="P679">Build Strategic Advantage</text:p>
              </text:list-item>
              <text:list-item>
                <text:p text:style-name="P680">Goals for the Planet</text:p>
              </text:list-item>
              <text:list-item>
                <text:p text:style-name="P681">The Chief Sustainability Officer</text:p>
              </text:list-item>
              <text:list-item>
                <text:p text:style-name="P682">Climate Leader Burnout</text:p>
              </text:list-item>
              <text:list-item>
                <text:p text:style-name="P683">Building Company Climate Scenarios</text:p>
              </text:list-item>
              <text:list-item>
                <text:p text:style-name="P684">Assessing a Company’s Sustainability Culture</text:p>
              </text:list-item>
              <text:list-item>
                <text:p text:style-name="P685">Sustainability Exemplars</text:p>
              </text:list-item>
              <text:list-item>
                <text:p text:style-name="P686">Ray Anderson and the Transition to Systemic Leadership</text:p>
              </text:list-item>
              <text:list-item>
                <text:p text:style-name="P687">Educating Leaders for Strong Sustainability<text:s/><text:tab/></text:p>
              </text:list-item>
              <text:list-item>
                <text:p text:style-name="P688">Top Managers’ Organizational and Systemic Roles<text:s/></text:p>
              </text:list-item>
            </text:list>
          </text:list-item>
        </text:list>
        <text:h text:style-name="Heading4" text:outline-level="4"><text:span text:style-name="T689">Discussion 4A: Discuss legal scholar Lynn Stout’s (2012) assessment of business’ ability to serve the public interest. Discussion 4B: Climate leaders may be subject to emotional labor and burnout. <text:s/>Relat</text:span><text:span text:style-name="T690">e this problem to similar issues faced by other workers, students in business schools, and students working in companies.</text:span></text:h>
      </text:section>
      <text:section text:name="Sect10" text:style-name="S10">
        <text:p text:style-name="Normal"/>
      </text:section>
      <text:soft-page-break/>
      <text:p text:style-name="P691">5 Engage Global Leadership<text:tab/></text:p>
      <text:section text:name="Sect12" text:style-name="S12">
        <text:list text:style-name="LFO12" text:continue-numbering="true">
          <text:list-item>
            <text:p text:style-name="P693">Setting Global Goals</text:p>
          </text:list-item>
          <text:list-item>
            <text:p text:style-name="P694">The Grown-Up Conversation about Energy Goals</text:p>
          </text:list-item>
          <text:list-item>
            <text:p text:style-name="P695">The United Kingdom 2050 Plan</text:p>
          </text:list-item>
          <text:list-item>
            <text:p text:style-name="P696">The<text:s/>Global Carbon Budget</text:p>
          </text:list-item>
          <text:list-item>
            <text:p text:style-name="P697">Solutions: Carbon Fees and Carbon Taxes</text:p>
          </text:list-item>
          <text:list-item>
            <text:p text:style-name="P698">Solutions: Cap and Trade</text:p>
          </text:list-item>
          <text:list-item>
            <text:p text:style-name="P699">Roadblock: Climate Goals Meet Global Politics</text:p>
          </text:list-item>
          <text:list-item>
            <text:p text:style-name="P700">The Theory and Future of Rationing</text:p>
          </text:list-item>
          <text:list-item>
            <text:p text:style-name="P701">Enter: Ecological Economics</text:p>
          </text:list-item>
          <text:list-item>
            <text:p text:style-name="P702">Can Capitalism Evolve?</text:p>
          </text:list-item>
          <text:list-item>
            <text:p text:style-name="P703">It’s the System, Stupid<text:tab/></text:p>
          </text:list-item>
          <text:list-item>
            <text:p text:style-name="P704">Global<text:s/>Systemic Vision</text:p>
          </text:list-item>
          <text:list-item>
            <text:p text:style-name="P705">Convince: We Can Do It</text:p>
          </text:list-item>
          <text:list-item>
            <text:p text:style-name="P706">Inspire: Are We Cooperative or Competitive?</text:p>
          </text:list-item>
          <text:list-item>
            <text:p text:style-name="P707">Harnessing Competition</text:p>
          </text:list-item>
          <text:list-item>
            <text:p text:style-name="P708">Implement</text:p>
          </text:list-item>
        </text:list>
        <text:p text:style-name="P709"><text:span text:style-name="T710">Discussion 5A: What are carbon fees and cap and trade and how much of the global climate and energy problem are they likely to solve? Discus</text:span><text:span text:style-name="T711">sion 5B: Discuss the future of ecological economics and rationing in light of democratic government.<text:s/></text:span></text:p>
        <text:p text:style-name="P712"/>
      </text:section>
      <text:section text:name="Sect13" text:style-name="S13">
        <text:p text:style-name="P713"/>
        <text:p text:style-name="P714">Conclusion: What’s the Plan?</text:p>
        <text:p text:style-name="P715">Discussion 6: Can we design a plan for the planet that takes human decision making into account? What should be that plan<text:s/>in terms of content (actions)? In terms of process (global leadership)?</text:p>
        <text:p text:style-name="P716"/>
        <text:p text:style-name="P717"/>
        <text:p text:style-name="P718"/>
        <text:p text:style-name="P719"><text:tab/></text:p>
      </text:section>
      <text:p text:style-name="P720"/>
      <text:p text:style-name="P722"><text:span text:style-name="T723">Table 3</text:span><text:span text:style-name="T724">: <text:s/>Integrative Learning Aligned with the Five Practices of Strong <text:s/>Sustainability<text:s/></text:span></text:p>
      <text:p text:style-name="P725">The following comments were collected at the end of an in-person course in 2018. MBA<text:s/>students answered in writing and with anonymity optional the question, “Please describe any ‘aha!’ moment you have had in this course, and what contributed to it.” This table is a selection from their answers. Key principles of integrative learning that are illustrated by each quote are in parentheses.</text:p>
      <text:p text:style-name="Normal"><text:span text:style-name="T726">1.<text:s/></text:span><text:span text:style-name="T727">Get the Truth</text:span></text:p>
      <text:list text:style-name="LFO13" text:continue-numbering="true">
        <text:list-item>
          <text:p text:style-name="P728">The ideas of [Kahneman’s] System 1 and System 2 thinking made me pay more attention to how I communicate, and how others communicate, so I can more effectively evaluate sources of news,<text:s/>documentaries, etc. (Agency)</text:p>
        </text:list-item>
        <text:list-item>
          <text:p text:style-name="P729">Before this course I never thought how we can look at climate change from different perspectives, and the films really helped outline that. From mass extinction hypotheses to modern national security and from Alberta to rural communities in the U.S. I have never heard of—I really felt the power of storytelling. <text:s/>It has sparked so many conversations with peers and family because now I have real examples instead of just high level threat that is hard to grasp. <text:s/>I consider myself highly educated—but so much of climate change I did not know—so how do we educate the mass population to spark System 1 and System 2 thinking? (Realism and Practicality, Excitement and Anticipation, Agency)<text:s/></text:p>
        </text:list-item>
        <text:list-item>
          <text:p text:style-name="P730">That we are already over the 350 ppm threshold set by scientists. This really hit home in the first class. I had not realized how bad the situation really was. This realization only increased throughout the course. (Excitement and Anticipation).<text:s/></text:p>
        </text:list-item>
      </text:list>
      <text:p text:style-name="P731">2. Assess the Risks</text:p>
      <text:list text:style-name="LFO14" text:continue-numbering="true">
        <text:list-item>
          <text:p text:style-name="P732">Many of my “aha” moments in this course centered around facts I learned about climate change. Prior to taking the course I obviously knew about climate change, but had no tangible facts about what was happening and why that was so bad. Putting numbers to CO2 emissions, learning about the tar sands in Canada, and being able to, in general, speak more clearly and effectively about what’s happening to our planet really woke me up to these issues. (Agency)</text:p>
        </text:list-item>
        <text:list-item>
          <text:p text:style-name="P733">Nearly all of our climate science is backward looking, based on historical data. We can have<text:s/>all the models we want, but we really don’t know what is going to happen next, whether we’ve passed the CO2 “tipping point.” (Autonomy, Critical Thinking)</text:p>
        </text:list-item>
      </text:list>
      <text:p text:style-name="P734">3. Weigh the Stakes</text:p>
      <text:list text:style-name="LFO15" text:continue-numbering="true">
        <text:list-item>
          <text:p text:style-name="P735">Working on my final paper opened my eyes to the many stakeholders that are involved when transport Canada considers shipping in the Northwest Passage. It is very challenging to find a sustainable solution that can satisfy the needs of the Inuit, shipping industry, and not harm marine life. (Critical Thinking, Realism and Practicality)</text:p>
        </text:list-item>
        <text:list-item>
          <text:p text:style-name="P736"><text:span text:style-name="T737">Climate change is more than global warming. It’s linked to drought in one area with heavy precipitation in another. It’s linked to food shortages, migration, and sometimes terrorism. Connecting the dots was</text:span><text:span text:style-name="T738"><text:s/>very powerful</text:span><text:span text:style-name="T739"><text:s/>and eye-opening for me. (Excitement</text:span><text:span text:style-name="T740"><text:s/>and Anticipation, Realism and Practicality)</text:span></text:p>
        </text:list-item>
      </text:list>
      <text:list text:style-name="LFO16" text:continue-numbering="true">
        <text:list-item>
          <text:p text:style-name="P741">Perhaps the biggest “aha” of the semester is how little individuals really matter in the big scheme of things—we have to fix energy generation, transportation, etc. (Autonomy, Realism and Practicality, Agency)</text:p>
        </text:list-item>
      </text:list>
      <text:p text:style-name="P742">4. Define the Business of Business</text:p>
      <text:list text:style-name="LFO16" text:continue-numbering="true">
        <text:list-item>
          <text:p text:style-name="P743">Listening to our [guest speaker, CEO of a major green business] talk about real world applications and strategies related to this course served as an “aha” moment for me. It was very interesting to hear climate change perspectives from a professional who works with this topic every day. Hearing about other [organizations], like Ceres, that are actively working to make a difference also provided an “aha” moment and hope that companies are taking the problem seriously. (Autonomy, Excitement and Anticipation)</text:p>
        </text:list-item>
        <text:list-item>
          <text:p text:style-name="P744">Initially, I had very high level understanding of the actual state of the planet-- I think out of fear. I don’t think there has been one “aha” moment. It’s been a gradual eye opener that I now feel educated enough to at least make educated decisions myself and how I can influence others around me. <text:s/>(Agency)</text:p>
        </text:list-item>
      </text:list>
      <text:p text:style-name="P745">5. Engage Global Leadership</text:p>
      <text:list text:style-name="LFO17" text:continue-numbering="true">
        <text:list-item>
          <text:p text:style-name="P746">While the initial lessons of the course solidified knowledge and impact, I found the videos and accompanying discussions of Canadian tar sands and military impact to encapsulate the wide reaching stretch of climate change (economic, social, global) and the need for systemic solutions. (Agency, Critical Thinking)</text:p>
        </text:list-item>
        <text:list-item>
          <text:p text:style-name="P747">“Aha” moment: This occurred during our conversation in class and coinciding film on<text:s/>the economic impacts of climate change. The film, “The Age of Consequences,” really sparked this thinking and totally altered my perception of global climate change. This film and the conversation is something that will impact me for a long time. (Autonomy, Realism and Practicality, Agency)</text:p>
        </text:list-item>
      </text:list>
      <text:p text:style-name="P748">Conclusion: What’s the Plan?</text:p>
      <text:list text:style-name="LFO18" text:continue-numbering="true">
        <text:list-item>
          <text:p text:style-name="P749">“Aha” moment: realizing that there is no secret task force out there solving this issue. (Realism and Practicality)</text:p>
        </text:list-item>
        <text:list-item>
          <text:p text:style-name="P750">This whole semester I’ve just wanted someone to tell me what I can do as<text:s/>an individual that would have the most impact. I know that I alone can’t change the world, and that change on a large scale will only happen if business gets involved, but [I need to] <text:s/>feel like I have control in my own life. I finally found that while researching my white paper – take public transit! I found in all my research it’s the single best thing an individual can do! I finally had my “aha! I can do this!” moment. (Autonomy, Agency, Critical Thinking)</text:p>
        </text:list-item>
      </text:list>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MTPro-Bold" svg:font-family="GillSansMTPro-Bold" style:font-family-generic="swiss" svg:panose-1="0 0 0 0 0 0 0 0 0 0"/>
    <style:font-face style:name="GillSansMTPro-Medium" svg:font-family="GillSansMTPro-Medium"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itles" style:display-name="titles"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instructions" style:display-name="instructions"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Spacing" style:display-name="No Spacing" style:family="paragraph">
      <style:paragraph-properties fo:margin-bottom="0in"/>
      <style:text-properties style:font-name="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ListContinue" style:display-name="List Continue" style:family="paragraph" style:parent-style-name="Normal">
      <style:paragraph-properties style:punctuation-wrap="simple" style:text-autospace="none" fo:margin-bottom="0.0833in" fo:margin-left="0.25in">
        <style:tab-stops/>
      </style:paragraph-properties>
      <style:text-properties style:font-name="Times New Roman" style:font-name-asian="Times New Roman" fo:font-size="12pt" style:font-size-asian="12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lm_string-name" style:display-name="nlm_string-name" style:family="text" style:parent-style-name="DefaultParagraphFont"/>
    <style:style style:name="journalname" style:display-name="journalname" style:family="text" style:parent-style-name="DefaultParagraphFont"/>
    <style:style style:name="year" style:display-name="year" style:family="text" style:parent-style-name="DefaultParagraphFont"/>
    <style:style style:name="volume" style:display-name="volume" style:family="text" style:parent-style-name="DefaultParagraphFont"/>
    <style:style style:name="issue" style:display-name="issue" style:family="text" style:parent-style-name="DefaultParagraphFont"/>
    <style:style style:name="page" style:display-name="page" style:family="text" style:parent-style-name="DefaultParagraphFont"/>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art_authors" style:display-name="art_authors" style:family="text" style:parent-style-name="DefaultParagraphFont"/>
    <style:style style:name="art_title" style:display-name="art_titl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doilink" style:display-name="doilink"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1" style:parent-style-name="Header" style:family="paragraph">
      <style:paragraph-properties>
        <style:tab-stops>
          <style:tab-stop style:type="left" style:position="2.3583in"/>
        </style:tab-stops>
      </style:paragraph-properties>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3" style:parent-style-name="Header" style:family="paragraph">
      <style:paragraph-properties>
        <style:tab-stops>
          <style:tab-stop style:type="left" style:position="2.3583in"/>
        </style:tab-stops>
      </style:paragraph-properties>
    </style:style>
    <style:page-layout style:name="PL11">
      <style:page-layout-properties fo:page-width="8.5in" fo:page-height="11in" style:print-orientation="portrait" fo:margin-top="0.5in" fo:margin-left="1in" fo:margin-bottom="0.5in" fo:margin-right="1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Header" style:family="paragraph">
      <style:paragraph-properties fo:text-align="end"/>
    </style:style>
    <style:page-layout style:name="PL1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1" style:parent-style-name="Header" style:family="paragraph">
      <style:paragraph-properties fo:text-align="end"/>
    </style:style>
  </office:automatic-styles>
  <office:master-styles>
    <style:master-page style:name="MP0" style:page-layout-name="PL0">
      <style:header>
        <text:p text:style-name="Header">Teaching Climate Leadership<text:s/><text:tab/><text:tab/><text:page-number text:fixed="false">2</text:page-number></text:p>
        <text:p text:style-name="Header"/>
      </style:header>
    </style:master-page>
    <style:master-page style:name="MP1" style:page-layout-name="PL1">
      <style:header>
        <text:p text:style-name="Header">Teaching Climate Leadership<text:s/><text:tab/><text:tab/>32</text:p>
        <text:p text:style-name="P571"><text:tab/></text:p>
        <text:p text:style-name="Header"/>
      </style:header>
    </style:master-page>
    <style:master-page style:name="MP2" style:page-layout-name="PL2">
      <style:header>
        <text:p text:style-name="Header">Teaching Climate Leadership<text:s/><text:tab/><text:tab/>33</text:p>
        <text:p text:style-name="P623"><text:tab/></text:p>
        <text:p text:style-name="Header"/>
      </style:header>
    </style:master-page>
    <style:master-page style:name="MP11" style:page-layout-name="PL11">
      <style:header>
        <text:p text:style-name="P692">33</text:p>
        <text:p text:style-name="Header"/>
      </style:header>
    </style:master-page>
    <style:master-page style:name="MP14" style:page-layout-name="PL14">
      <style:header>
        <text:p text:style-name="P721">34</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e Andre</meta:initial-creator>
    <dc:creator>Rae Andre</dc:creator>
    <meta:creation-date>2020-12-01T14:47:00Z</meta:creation-date>
    <dc:date>2020-12-01T14:53:00Z</dc:date>
    <meta:print-date>2020-05-20T14:17:00Z</meta:print-date>
    <meta:template xlink:href="Normal" xlink:type="simple"/>
    <meta:editing-cycles>3</meta:editing-cycles>
    <meta:editing-duration>PT420S</meta:editing-duration>
    <meta:document-statistic meta:page-count="39" meta:paragraph-count="139" meta:word-count="10460" meta:character-count="69946" meta:row-count="496" meta:non-whitespace-character-count="59625"/>
  </office:meta>
</office:document-meta>
</file>